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Quicksand" svg:font-family="Quicksand"/>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917in" table:align="left" fo:background-color="#ffffff">
        <style:background-image/>
      </style:table-properties>
    </style:style>
    <style:style style:name="Table1.A" style:family="table-column">
      <style:table-column-properties style:column-width="3.1875in"/>
    </style:style>
    <style:style style:name="Table1.B" style:family="table-column">
      <style:table-column-properties style:column-width="1.4917in"/>
    </style:style>
    <style:style style:name="Table1.C" style:family="table-column">
      <style:table-column-properties style:column-width="1.6125in"/>
    </style:style>
    <style:style style:name="Table1.A1" style:family="table-cell">
      <style:table-cell-properties style:vertical-align="middle" fo:padding="0.0194in" fo:border="none"/>
    </style:style>
    <style:style style:name="P1" style:family="paragraph" style:parent-style-name="Text_20_body">
      <style:paragraph-properties fo:margin-left="0in" fo:margin-right="0in" fo:margin-top="0in" fo:margin-bottom="0in" fo:text-indent="0in" style:auto-text-indent="false"/>
    </style:style>
    <style:style style:name="P2" style:family="paragraph" style:parent-style-name="Text_20_body">
      <style:paragraph-properties fo:margin-left="0in" fo:margin-right="0in" fo:margin-top="0in" fo:margin-bottom="0in" fo:line-height="140%" fo:text-indent="0in" style:auto-text-indent="false" fo:padding="0in" fo:border="none"/>
    </style:style>
    <style:style style:name="P3" style:family="paragraph" style:parent-style-name="Text_20_body">
      <style:paragraph-properties fo:margin-left="0in" fo:margin-right="0in" fo:margin-top="0in" fo:margin-bottom="0in" fo:line-height="140%" fo:orphans="2" fo:widows="2" fo:text-indent="0in" style:auto-text-indent="false" fo:padding="0in" fo:border="none"/>
    </style:style>
    <style:style style:name="P4" style:family="paragraph" style:parent-style-name="Text_20_body">
      <style:paragraph-properties fo:margin-left="0in" fo:margin-right="0in" fo:margin-top="0in" fo:margin-bottom="0in" fo:line-height="140%" fo:orphans="2" fo:widows="2" fo:text-indent="0in" style:auto-text-indent="false" fo:padding="0in" fo:border="none"/>
      <style:text-properties fo:font-variant="normal" fo:text-transform="none" fo:color="#1d2129" style:font-name="Quicksand" fo:font-size="12pt" fo:letter-spacing="normal" fo:font-style="normal" fo:font-weight="normal"/>
    </style:style>
    <style:style style:name="P5" style:family="paragraph" style:parent-style-name="Text_20_body">
      <style:paragraph-properties fo:margin-left="0in" fo:margin-right="0in" fo:margin-top="0in" fo:margin-bottom="0in" fo:line-height="140%" fo:orphans="2" fo:widows="2" fo:text-indent="0in" style:auto-text-indent="false" fo:padding="0in" fo:border="none"/>
      <style:text-properties fo:font-variant="normal" fo:text-transform="none" fo:color="#1d2129" fo:letter-spacing="normal"/>
    </style:style>
    <style:style style:name="P6" style:family="paragraph" style:parent-style-name="Text_20_body">
      <style:paragraph-properties fo:margin-left="0in" fo:margin-right="0in" fo:margin-top="0in" fo:margin-bottom="0.1043in" fo:line-height="150%" fo:text-indent="0in" style:auto-text-indent="false" fo:padding="0in" fo:border="none"/>
      <style:text-properties fo:color="#adadad"/>
    </style:style>
    <style:style style:name="P7" style:family="paragraph" style:parent-style-name="Text_20_body" style:list-style-name="L1">
      <style:paragraph-properties fo:margin-left="0in" fo:margin-right="0in" fo:margin-top="0in" fo:margin-bottom="0.0209in" fo:line-height="140%" fo:text-indent="0in" style:auto-text-indent="false" fo:padding="0in" fo:border="none"/>
    </style:style>
    <style:style style:name="P8" style:family="paragraph" style:parent-style-name="Text_20_body" style:list-style-name="L2">
      <style:paragraph-properties fo:margin-left="0in" fo:margin-right="0in" fo:margin-top="0in" fo:margin-bottom="0.0209in" fo:line-height="140%" fo:orphans="2" fo:widows="2" fo:text-indent="0in" style:auto-text-indent="false" fo:padding="0in" fo:border="none"/>
    </style:style>
    <style:style style:name="P9" style:family="paragraph" style:parent-style-name="Text_20_body" style:list-style-name="L4">
      <style:paragraph-properties fo:margin-left="0in" fo:margin-right="0in" fo:margin-top="0in" fo:margin-bottom="0.0209in" fo:line-height="140%" fo:orphans="2" fo:widows="2" fo:text-indent="0in" style:auto-text-indent="false" fo:padding="0in" fo:border="none"/>
    </style:style>
    <style:style style:name="P10" style:family="paragraph" style:parent-style-name="Text_20_body" style:list-style-name="L5">
      <style:paragraph-properties fo:margin-left="0in" fo:margin-right="0in" fo:margin-top="0in" fo:margin-bottom="0.0209in" fo:line-height="140%" fo:orphans="2" fo:widows="2" fo:text-indent="0in" style:auto-text-indent="false" fo:padding="0in" fo:border="none"/>
    </style:style>
    <style:style style:name="P11" style:family="paragraph" style:parent-style-name="Text_20_body" style:list-style-name="L6">
      <style:paragraph-properties fo:margin-left="0in" fo:margin-right="0in" fo:margin-top="0in" fo:margin-bottom="0.0209in" fo:line-height="140%" fo:orphans="2" fo:widows="2" fo:text-indent="0in" style:auto-text-indent="false" fo:padding="0in" fo:border="none"/>
    </style:style>
    <style:style style:name="P12" style:family="paragraph" style:parent-style-name="Text_20_body" style:list-style-name="L7">
      <style:paragraph-properties fo:margin-left="0in" fo:margin-right="0in" fo:margin-top="0in" fo:margin-bottom="0.0209in" fo:line-height="140%" fo:orphans="2" fo:widows="2" fo:text-indent="0in" style:auto-text-indent="false" fo:padding="0in" fo:border="none"/>
    </style:style>
    <style:style style:name="P13" style:family="paragraph" style:parent-style-name="Text_20_body" style:list-style-name="L8">
      <style:paragraph-properties fo:margin-left="0in" fo:margin-right="0in" fo:margin-top="0in" fo:margin-bottom="0.0209in" fo:line-height="140%" fo:orphans="2" fo:widows="2" fo:text-indent="0in" style:auto-text-indent="false" fo:padding="0in" fo:border="none"/>
    </style:style>
    <style:style style:name="P14" style:family="paragraph" style:parent-style-name="Text_20_body" style:list-style-name="L9">
      <style:paragraph-properties fo:margin-left="0in" fo:margin-right="0in" fo:margin-top="0in" fo:margin-bottom="0.0209in" fo:line-height="140%" fo:orphans="2" fo:widows="2" fo:text-indent="0in" style:auto-text-indent="false" fo:padding="0in" fo:border="none"/>
    </style:style>
    <style:style style:name="P15" style:family="paragraph" style:parent-style-name="Text_20_body" style:list-style-name="L10">
      <style:paragraph-properties fo:margin-left="0in" fo:margin-right="0in" fo:margin-top="0in" fo:margin-bottom="0.0209in" fo:line-height="140%" fo:orphans="2" fo:widows="2" fo:text-indent="0in" style:auto-text-indent="false" fo:padding="0in" fo:border="none"/>
    </style:style>
    <style:style style:name="P16" style:family="paragraph" style:parent-style-name="Text_20_body" style:list-style-name="L11">
      <style:paragraph-properties fo:margin-left="0in" fo:margin-right="0in" fo:margin-top="0in" fo:margin-bottom="0.0209in" fo:line-height="140%" fo:orphans="2" fo:widows="2" fo:text-indent="0in" style:auto-text-indent="false" fo:padding="0in" fo:border="none"/>
    </style:style>
    <style:style style:name="P17" style:family="paragraph" style:parent-style-name="Text_20_body" style:list-style-name="L13">
      <style:paragraph-properties fo:margin-left="0in" fo:margin-right="0in" fo:margin-top="0in" fo:margin-bottom="0.0209in" fo:line-height="140%" fo:orphans="2" fo:widows="2" fo:text-indent="0in" style:auto-text-indent="false" fo:padding="0in" fo:border="none"/>
    </style:style>
    <style:style style:name="P18" style:family="paragraph" style:parent-style-name="Text_20_body" style:list-style-name="L14">
      <style:paragraph-properties fo:margin-left="0in" fo:margin-right="0in" fo:margin-top="0in" fo:margin-bottom="0.0209in" fo:line-height="140%" fo:orphans="2" fo:widows="2" fo:text-indent="0in" style:auto-text-indent="false" fo:padding="0in" fo:border="none"/>
    </style:style>
    <style:style style:name="P19" style:family="paragraph" style:parent-style-name="Text_20_body" style:list-style-name="L15">
      <style:paragraph-properties fo:margin-left="0in" fo:margin-right="0in" fo:margin-top="0in" fo:margin-bottom="0.0209in" fo:line-height="140%" fo:orphans="2" fo:widows="2" fo:text-indent="0in" style:auto-text-indent="false" fo:padding="0in" fo:border="none"/>
    </style:style>
    <style:style style:name="P20" style:family="paragraph" style:parent-style-name="Text_20_body" style:list-style-name="L3">
      <style:paragraph-properties fo:margin-left="0in" fo:margin-right="0in" fo:margin-top="0in" fo:margin-bottom="0.0209in" fo:line-height="140%" fo:orphans="2" fo:widows="2" fo:text-indent="0in" style:auto-text-indent="false" fo:padding="0in" fo:border="none"/>
      <style:text-properties fo:font-variant="normal" fo:text-transform="none" fo:color="#1d2129" style:font-name="Quicksand" fo:font-size="12pt" fo:letter-spacing="normal" fo:font-style="normal" fo:font-weight="normal"/>
    </style:style>
    <style:style style:name="P21" style:family="paragraph" style:parent-style-name="Text_20_body" style:list-style-name="L12">
      <style:paragraph-properties fo:margin-left="0in" fo:margin-right="0in" fo:margin-top="0in" fo:margin-bottom="0.0209in" fo:line-height="140%" fo:orphans="2" fo:widows="2" fo:text-indent="0in" style:auto-text-indent="false" fo:padding="0in" fo:border="none"/>
      <style:text-properties fo:font-variant="normal" fo:text-transform="none" fo:color="#1d2129" style:font-name="Quicksand" fo:font-size="12pt" fo:letter-spacing="normal" fo:font-style="normal" fo:font-weight="normal"/>
    </style:style>
    <style:style style:name="P22" style:family="paragraph" style:parent-style-name="Heading_20_2">
      <style:text-properties fo:font-variant="normal" fo:text-transform="none" fo:color="#1d2129" style:font-name="Quicksand" fo:font-style="normal" fo:font-weight="normal"/>
    </style:style>
    <style:style style:name="P23" style:family="paragraph" style:parent-style-name="Table_20_Contents">
      <style:paragraph-properties fo:margin-left="0in" fo:margin-right="0in" fo:margin-top="0in" fo:margin-bottom="0in" fo:line-height="140%" fo:text-align="start" style:justify-single-word="false" fo:text-indent="0in" style:auto-text-indent="false" fo:padding="0in" fo:border="none"/>
    </style:style>
    <style:style style:name="P24" style:family="paragraph" style:parent-style-name="Table_20_Contents">
      <style:paragraph-properties fo:margin-left="0in" fo:margin-right="0in" fo:margin-top="0in" fo:margin-bottom="0in" fo:line-height="140%" fo:text-align="start" style:justify-single-word="false" fo:text-indent="0in" style:auto-text-indent="false" fo:padding="0in" fo:border="none"/>
      <style:text-properties fo:color="#1d2129"/>
    </style:style>
    <style:style style:name="T1" style:family="text">
      <style:text-properties fo:font-style="italic"/>
    </style:style>
    <style:style style:name="T2" style:family="text">
      <style:text-properties style:font-name="inherit" fo:font-weight="bold"/>
    </style:style>
    <style:style style:name="T3" style:family="text">
      <style:text-properties fo:color="#1d2129"/>
    </style:style>
    <style:style style:name="T4" style:family="text">
      <style:text-properties fo:color="#1d2129" fo:font-weight="bold"/>
    </style:style>
    <style:style style:name="T5" style:family="text">
      <style:text-properties fo:font-variant="normal" fo:text-transform="none" fo:color="#1d2129" style:font-name="Quicksand" fo:font-size="12pt" fo:letter-spacing="normal" fo:font-style="normal" fo:font-weight="bold"/>
    </style:style>
    <style:style style:name="T6" style:family="text">
      <style:text-properties fo:font-variant="normal" fo:text-transform="none" fo:color="#1d2129" style:font-name="Quicksand" fo:font-size="12pt" fo:letter-spacing="normal" fo:font-style="normal" fo:font-weight="normal"/>
    </style:style>
    <style:style style:name="T7" style:family="text">
      <style:text-properties fo:font-variant="normal" fo:text-transform="none" fo:color="#3c3c3c" style:text-line-through-style="none" style:font-name="Quicksand" fo:font-size="12pt" fo:letter-spacing="normal" fo:font-style="normal" style:text-underline-style="none" fo:font-weight="normal" style:text-blinking="fals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GHIDUL CARDURILOR DE ENERGIE. TOT CE TREBUIE SĂ ȘTII DESPRE AJUTORUL DE 1.400 DE LEI PENTRU PLATA FACTURILOR</text:h>
      <text:p text:style-name="P6"/>
      <text:p text:style-name="P1"><draw:frame draw:style-name="fr1" draw:name="Frame1" text:anchor-type="paragraph" svg:width="10.4165in" draw:z-index="0"><draw:text-box fo:min-height="0.0161in"><text:p text:style-name="P2">În 2023, MIPE oferă românilor vulnerabili, din fonduri europene, sprijin pentru plata facturilor la energie în valoare de 700 lei de 2 ori/ an. Cardurile pentru încasarea ajutoarelor vor fi emise și distribuite de Compania Națională Poșta Română, iar listele cu beneficiari vor fi întocmite de Ministerul Muncii și Solidarității Sociale.</text:p><text:p text:style-name="P2"> </text:p><text:p text:style-name="Text_20_body">Sfarsitul primului paragraf</text:p><text:p text:style-name="P2"><text:span text:style-name="Emphasis">„</text:span><text:span text:style-name="Emphasis"><text:span text:style-name="T1">Vorbim despre cea mai importantă inițiativă de acest gen derulată până acum în țara noastră, cu un impact deosebit la nivelul grupurilor vulnerabile. Este o măsură luată pentru a contribui în mod real si direct la creșterea calității vieții și la diminuarea considerabilă a riscului de excluziune socială, prin asigurarea capacității gospodăriilor că își asigură serviciile energetice necesare, la costuri accesibile. Sunt 4 miliarde de lei pe care am agreat cu reprezentații Comisiei Europene să îi folosim în acest sens, pentru a veni în sprijinul a 2,8 milioane de locuințe. Procedura este simplă, potențialii beneficiari trebuie să știe că vor fi înștiințați dacă din diferite motive nu îndeplinesc criteriile. Dincolo de discuțiile din spațiul public privind modul în care se va implementa această măsură, mecanismul ales este cel mai viabil din perspectiva faptului că a fost necesară crearea posibilităților ca toate formele de energie să poată fi decontată, incluzând aici și energia termică aferentă încălzirii în cazul blocurilor și locuințelor colective, cât și a faptului că această măsură se va deconta 100% din fonduri europene, fiind obligatorie păstrarea unei piste de audit și asigurarea trasabilității întregului flux financiar, până la plata facturilor la nivelul individual al beneficiarului eligibil al măsurii. Un alt avantaj care a vizat implicarea Postei Române, a fost nevoia de acoperire a zonelor rurale, Poșta Română având cea mai extinsă rețea de oficii poștale și de factori poștali din această perspectivă la nivel național, dar și profilul grupului țintă format din vârstnici și alte tipuri de beneficiari ai unor prestații sociale, care în mod uzual interacționează cu serviciile Poștei Române. Nu am fi reușit să implementăm această măsură fără implicarea și dedicarea partenerilor noștri, care în ultima lună și jumătate au depus eforturi zilnice ca acest mecanism să devină operațional și oamenii să poată fi sprijiniți. În acest sens vreau să aduc mulțumiri Poștei Române, Ministerului Muncii și Solidarității Sociale, Ministerului de Finanțe, Ministerului Afacerilor Interne, Serviciului Român de Telecomunicații și Agenției Naționale de Administrare Fiscală, pentru toată implicarea și seriozitatea cu care ne-am mobilizat”, </text:span></text:span>a transmis ministrul Marcel Boloș.</text:p><text:p text:style-name="P2"><text:span text:style-name="Emphasis"> </text:span></text:p><text:p text:style-name="P2">Bugetul măsurii de sprijin are ca sursă de finanțare fonduri externe nerambursabile prin bugetul MIPE, potrivit regulilor de eligibilitate stabilite prin Programul operațional Capital Uman, precum și Programul Operațional Regional pentru perioada de programare 2014–2020, în limita economiilor care sunt identificate la nivelul acestor programe și a sumelor care sunt considerate în risc de dezangajare în cadrul perioadei de programare 2014–2020.</text:p><text:p text:style-name="P2"> </text:p><text:p text:style-name="P2">Pentru a veni în ajutorul beneficiarilor, MIPE răspunde celor mai frecvente întrebări adresate pe tema cardurilor de energie:</text:p><text:list xml:id="list5151361389056306269" text:style-name="L1"><text:list-item><text:p text:style-name="P7"><text:span text:style-name="Strong_20_Emphasis"><text:span text:style-name="T2">Cum se acordă ajutorul?</text:span></text:span></text:p></text:list-item></text:list></draw:text-box></draw:frame><text:soft-page-break/></text:p>
      <text:p text:style-name="P4"/>
      <text:p text:style-name="P4"/>
      <text:p text:style-name="P4"><text:soft-page-break/>Ajutorul are forma unui card emis pe suport de hârtie, cu care se pot plăti facturi de energie (total sau parțial). Ajutorul se acordă în două tranșe, a câte 700 lei fiecare.</text:p>
      <text:p text:style-name="P4">Servicii/produse care se pot plăti: electricitate, gaz, energie termică în sistem centralizat de termoficare, butelie, lemn de foc, păcură, peleți și alte materiale de încălzire.</text:p>
      <text:p text:style-name="P5"> </text:p>
      <text:list xml:id="list5245786549571013562" text:style-name="L2">
        <text:list-item>
          <text:p text:style-name="P8"><text:span text:style-name="Strong_20_Emphasis"><text:span text:style-name="T5">Cum se utilizează?</text:span></text:span></text:p>
        </text:list-item>
      </text:list>
      <text:p text:style-name="P4">Se pot plăti facturi curente sau restante, doar pentru locul de consum de la domiciliul beneficiarului. Cu un card se pot face mai multe plăți, către mai mulți furnizori, până la epuizarea sumei.</text:p>
      <text:p text:style-name="P4">Plățile se fac prin mandat poștal. Nu se pot efectua mai mult de 8 plăți/loc de consum pe durata programului de sprijin.</text:p>
      <text:p text:style-name="P4">Ajutorul nu se consideră venit și nu afectează:</text:p>
      <text:list xml:id="list3549086707917697783" text:style-name="L3">
        <text:list-item>
          <text:p text:style-name="P20">venitul minim garantat;</text:p>
        </text:list-item>
        <text:list-item>
          <text:p text:style-name="P20">alocația pentru susținerea familiei;</text:p>
        </text:list-item>
        <text:list-item>
          <text:p text:style-name="P20">statutul consumatorului vulnerabil de energie.</text:p>
        </text:list-item>
      </text:list>
      <text:p text:style-name="P4">Sumele alocate celor două tranșe nu pot fi preschimbate în bani și nu pot fi folosite pentru plăți prin mandat poștal către alte destinații decât plata facturilor de energie.</text:p>
      <text:p text:style-name="P5"> </text:p>
      <text:p text:style-name="P5"/>
      <text:list xml:id="list1255948195636074739" text:style-name="L4">
        <text:list-item>
          <text:p text:style-name="P9"><text:span text:style-name="Strong_20_Emphasis"><text:span text:style-name="T5">Cine beneficiază de acest ajutor?</text:span></text:span></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23"><text:span text:style-name="Strong_20_Emphasis"><text:span text:style-name="T4">Categorii de beneficiar</text:span></text:span></text:p>
          </table:table-cell>
          <table:table-cell table:style-name="Table1.A1" office:value-type="string">
            <text:p text:style-name="P23"><text:span text:style-name="Strong_20_Emphasis"><text:span text:style-name="T4">Vârstă</text:span></text:span></text:p>
          </table:table-cell>
          <table:table-cell table:style-name="Table1.A1" office:value-type="string">
            <text:p text:style-name="P23"><text:span text:style-name="Strong_20_Emphasis"><text:span text:style-name="T4">Venit/lună</text:span></text:span></text:p>
          </table:table-cell>
        </table:table-row>
        <table:table-row>
          <table:table-cell table:style-name="Table1.A1" office:value-type="string">
            <text:p text:style-name="P24">Pensionar</text:p>
          </table:table-cell>
          <table:table-cell table:style-name="Table1.A1" office:value-type="string">
            <text:p text:style-name="P24">Peste 60 ani, inclusiv</text:p>
          </table:table-cell>
          <table:table-cell table:style-name="Table1.A1" office:value-type="string">
            <text:p text:style-name="P24">Sub 2.000 lei, inclusiv</text:p>
          </table:table-cell>
        </table:table-row>
        <table:table-row>
          <table:table-cell table:style-name="Table1.A1" office:value-type="string">
            <text:p text:style-name="P24">Pensionar de invaliditate</text:p>
          </table:table-cell>
          <table:table-cell table:style-name="Table1.A1" office:value-type="string">
            <text:p text:style-name="P24">Nu contează</text:p>
          </table:table-cell>
          <table:table-cell table:style-name="Table1.A1" office:value-type="string">
            <text:p text:style-name="P24">Sub 2.000 lei, inclusiv</text:p>
          </table:table-cell>
        </table:table-row>
        <table:table-row>
          <table:table-cell table:style-name="Table1.A1" office:value-type="string">
            <text:p text:style-name="P24">Persoană cu handicap grav, accentuat sau mediu</text:p>
          </table:table-cell>
          <table:table-cell table:style-name="Table1.A1" office:value-type="string">
            <text:p text:style-name="P24">Nu contează</text:p>
          </table:table-cell>
          <table:table-cell table:style-name="Table1.A1" office:value-type="string">
            <text:p text:style-name="P24">Sub 2.000 lei, inclusiv</text:p>
          </table:table-cell>
        </table:table-row>
        <table:table-row>
          <table:table-cell table:style-name="Table1.A1" office:value-type="string">
            <text:p text:style-name="P24">Familie cu alocație de susținere</text:p>
          </table:table-cell>
          <table:table-cell table:style-name="Table1.A1" office:value-type="string">
            <text:p text:style-name="P24">Nu contează</text:p>
          </table:table-cell>
          <table:table-cell table:style-name="Table1.A1" office:value-type="string">
            <text:p text:style-name="P24">Nu contează</text:p>
          </table:table-cell>
        </table:table-row>
        <table:table-row>
          <table:table-cell table:style-name="Table1.A1" office:value-type="string">
            <text:p text:style-name="P24">Familie/persoană cu ajutor social</text:p>
          </table:table-cell>
          <table:table-cell table:style-name="Table1.A1" office:value-type="string">
            <text:p text:style-name="P24">Nu contează</text:p>
          </table:table-cell>
          <table:table-cell table:style-name="Table1.A1" office:value-type="string">
            <text:p text:style-name="P24">Nu contează</text:p>
          </table:table-cell>
        </table:table-row>
      </table:table>
      <text:p text:style-name="P4">Venitul net per coabitant, la nivelul unui loc de consum, nu trebuie sa depaseasca 2.000 lei.</text:p>
      <text:p text:style-name="P3"><text:span text:style-name="T6">Potențialii beneficiari trebuie să știe că vor fi înștiințați dacă s‑au descoperit situații care îi fac neeligibili. În acest caz, ei pot suna la </text:span><text:span text:style-name="Strong_20_Emphasis"><text:span text:style-name="T5">0319966</text:span></text:span><text:span text:style-name="T6">, numărul de call </text:span><text:soft-page-break/><text:span text:style-name="T6">center-ul creat de Poștă, unde vor primi informații suplimentare și vor fi îndrumați, dacă situația poate fi corectată.</text:span></text:p>
      <text:p text:style-name="P5"> </text:p>
      <text:p text:style-name="P5"> </text:p>
      <text:list xml:id="list4727485522412420849" text:style-name="L5">
        <text:list-item>
          <text:p text:style-name="P10"><text:span text:style-name="Strong_20_Emphasis"><text:span text:style-name="T5">Cum se stabilesc listele finale cu beneficiari?</text:span></text:span></text:p>
        </text:list-item>
      </text:list>
      <text:p text:style-name="P4">Procedura de stabilire a listelor cuprinde următoarele etape:</text:p>
      <text:p text:style-name="P4">I. Se stabilește lista potențialilor beneficiari care se încadrează în categoriile stabilite în ordonanță.</text:p>
      <text:p text:style-name="P4">II. Se verifică veniturile acestora.</text:p>
      <text:p text:style-name="P4">III. Pentru fiecare punct de consum, se verifică numărul de locuitori.</text:p>
      <text:p text:style-name="P4">IV. Se verifică media venitului pentru fiecare loc de consum, pentru a vedea dacă se depășește pragul de 2.000 de lei.</text:p>
      <text:p text:style-name="P5"> </text:p>
      <text:list xml:id="list1884025812718317170" text:style-name="L6">
        <text:list-item>
          <text:p text:style-name="P11"><text:span text:style-name="Strong_20_Emphasis"><text:span text:style-name="T5">Care sunt condițiile de acordare?</text:span></text:span></text:p>
        </text:list-item>
      </text:list>
      <text:p text:style-name="P4">Cardul se aduce de către Poșta Română, la domiciliul beneficiarului, cu confirmare de primire.</text:p>
      <text:p text:style-name="P4">Persoanele care se încadrează în mai multe categorii vor beneficia de sprijin o singură dată.</text:p>
      <text:p text:style-name="P4">Dacă la un loc de consum domiciliază mai mulți beneficiari, sprijinul se acordă o singură dată per loc de consum. Pe card vor fi scrise numele tuturor beneficiarilor care au aceeași adresă de domiciliu.</text:p>
      <text:p text:style-name="P4">Factura poate să fie pe alt nume decât cel al beneficiarului care locuiește la adresă. Adresa locului de consum trebuie să coincidă cu domiciliul beneficiarului (sau domiciliul declarat al acestuia).</text:p>
      <text:p text:style-name="P4">Sumele rămase neutilizate la expirarea cardului se anulează.</text:p>
      <text:p text:style-name="P5"> </text:p>
      <text:list xml:id="list3956759645199933562" text:style-name="L7">
        <text:list-item>
          <text:p text:style-name="P12"><text:span text:style-name="Strong_20_Emphasis"><text:span text:style-name="T5">Când ajung cardurile la beneficiari?</text:span></text:span></text:p>
        </text:list-item>
      </text:list>
      <text:p text:style-name="P4">În periada 1–28 februarie 2023 beneficiarii eligibili vor primi cardul de energie. Se vor putea efectua plăți începând cu 1 martie.</text:p>
      <text:p text:style-name="P4">Cei care își păstrează calitatea de beneficiari vor putea utiliza cardul și pentru tranșa a doua, începând cu luna septembrie.</text:p>
      <text:p text:style-name="P4">În perioada 1–30 septembrie, cei care vin între timp eligibili vor primi cardul pentru a putea utiliza tranșa a II‑a.</text:p>
      <text:p text:style-name="P5"> </text:p>
      <text:list xml:id="list4029697009971055178" text:style-name="L8">
        <text:list-item>
          <text:p text:style-name="P13"><text:soft-page-break/><text:span text:style-name="Strong_20_Emphasis"><text:span text:style-name="T5">Când expiră ajutorul?</text:span></text:span></text:p>
        </text:list-item>
      </text:list>
      <text:p text:style-name="P4">1 ianuarie 2024: toate cardurile își încetează valabilitatea, indiferent de sumele rămase neutilizate. Cardurile alocate ambelor tranșe se pot folosi până la 31 decembrie 2023 inclusiv. Sprijinul nu poate fi utilizat în afara termenului de valabilitate prevăzut.</text:p>
      <text:p text:style-name="P5"> </text:p>
      <text:list xml:id="list6913806927054449673" text:style-name="L9">
        <text:list-item>
          <text:p text:style-name="P14"><text:span text:style-name="Strong_20_Emphasis"><text:span text:style-name="T5">Care sunt acte necesare pentru plată?</text:span></text:span></text:p>
        </text:list-item>
      </text:list>
      <text:p text:style-name="P4">- Cardul de energie (primit prin Poșta Română)</text:p>
      <text:p text:style-name="P4">- Actul de identitate al beneficiarului (sau document de împuternicire și actul de identitate al împuternicitului)</text:p>
      <text:p text:style-name="P4">- Factura (curentă sau restantă) ori alt document justificativ (înștiințare de plată din partea furnizorului SAU certificat de validare a datoriei din partea asociației de proprietari/locatari, în cazul plății încălzirii în sistem centralizat de termoficare)</text:p>
      <text:p text:style-name="P4">Dacă beneficiarul are alt domiciliu decât cel scris pe cardul de energie: contractul de furnizare a energiei la domiciliul declarat + declarație pe proprie răspundere a beneficiarului, că utilizează ajutorul pentru domiciliul la care locuiește.</text:p>
      <text:p text:style-name="P5"> </text:p>
      <text:list xml:id="list6873423479486165397" text:style-name="L10">
        <text:list-item>
          <text:p text:style-name="P15"><text:span text:style-name="Strong_20_Emphasis"><text:span text:style-name="T5">Ce este certificatul de validare a datoriei?</text:span></text:span></text:p>
        </text:list-item>
      </text:list>
      <text:p text:style-name="P4">Este un document emis de asociația de proprietari/locatari, pentru a certifica datoria curentă sau restantă a beneficiarului de sprijin față de asociația de proprietari/locatari, rezultată din furnizarea de energie termică în sistem centralizat.</text:p>
      <text:p text:style-name="P4">Asociațiile de proprietari/locatari vor încheia protocoale de colaborare cu Poșta Română pentru a comunica conturile bancare și orice alte date necesare pentru virarea sumelor aferente mandatelor poștale emise prin utilizarea cardurilor de energie.</text:p>
      <text:p text:style-name="P4">Beneficiarii de carduri care sunt racordați la alimentarea cu energie termică în regim centralizat, trebuie să solicite eliberarea acestui card de către Asociația de proprietari unde este înscris.</text:p>
      <text:p text:style-name="P4">După ce îl primesc, pentru a achita factura la energie termică, trebuie să îl prezinte poștașului/oficiantului poștal împreună cu cartea de identitate și cardul de energie.</text:p>
      <text:p text:style-name="P4"><text:soft-page-break/>Certificatele de validare a datoriilor se emit în două exemplare, din care un exemplar se păstrează la asociația de proprietari/locatari emitentă, iar cel de-al doilea exemplar se păstrează la Poșta Română</text:p>
      <text:list xml:id="list5675507671188174899" text:style-name="L11">
        <text:list-item>
          <text:p text:style-name="P16"><text:span text:style-name="Strong_20_Emphasis"><text:span text:style-name="T5">Cum se efectuează plata?</text:span></text:span></text:p>
        </text:list-item>
      </text:list>
      <text:list xml:id="list6915881275970236722" text:style-name="L12">
        <text:list-item>
          <text:p text:style-name="P21">La orice subunitate a Poștei Române SAU la poștașul care a sosit la domiciliul beneficiarului.</text:p>
        </text:list-item>
        <text:list-item>
          <text:p text:style-name="P21">Se completează plata prin mandat poștal, către contul furnizorului de energie (ori al asociației de proprietari/locatari).</text:p>
        </text:list-item>
        <text:list-item>
          <text:p text:style-name="P21">Se primește dovada plății, pe care este scrisă suma rămasă după efectuarea plății, valoarea plății/plăților efectuate și furnizorul/furnizorii către care s‑a efectuat plata.</text:p>
        </text:list-item>
      </text:list>
      <text:p text:style-name="P5"> </text:p>
      <text:list xml:id="list8761064183068460737" text:style-name="L13">
        <text:list-item>
          <text:p text:style-name="P17"><text:span text:style-name="Strong_20_Emphasis"><text:span text:style-name="T5">Pot retrage numerar de pe carduri?</text:span></text:span></text:p>
        </text:list-item>
      </text:list>
      <text:p text:style-name="P4">Nu există această posibilitate. Scopul exclusiv pentru care pot fi acordate cardurile este pentru achitarea facturilor la energie.</text:p>
      <text:p text:style-name="P4">Cardul nu poate fi vândut ori donat. Orice încercare de vânzare anulează cardul și atrage o amendă contravențională între 42.000–60.000 lei.</text:p>
      <text:p text:style-name="P4">Plata altor produse/servicii decât cele pentru care este destinat cardul se pedepsește cu amendă contravențională între 4.500–6.000 lei.</text:p>
      <text:p text:style-name="P5"> </text:p>
      <text:list xml:id="list8959905297814187724" text:style-name="L14">
        <text:list-item>
          <text:p text:style-name="P18"><text:span text:style-name="Strong_20_Emphasis"><text:span text:style-name="T5">Ce este declarația pe proprie răspundere și în ce situație se utilizează?</text:span></text:span></text:p>
        </text:list-item>
      </text:list>
      <text:p text:style-name="P4">Este un document ce trebuie completat de potențialul beneficiar în situația în care nu se poate stabili câți oameni stau la același punct de consum.</text:p>
      <text:p text:style-name="P4">Sunt situații în care beneficiarii nu au nomenclatorul stradal trecut în cartea de identitate (figurează mai mulți la aceeași adresă). În această situație, ei trebuie să completeze o declarație pe propria răspundere prin care spun câți locuiesc efectiv la punctul de consum.</text:p>
      <text:p text:style-name="P4">Poșta distribuie declarațiile pentru toate acesti situații identificate la momentul întocmirii listelor cu beneficiari și să le preia în maxim 3 zile, pentru ca apoi să se recalculeze media veniturilor și să se actualizeze listele.</text:p>
      <text:p text:style-name="P5"> </text:p>
      <text:list xml:id="list887890422372011590" text:style-name="L15">
        <text:list-item>
          <text:p text:style-name="P19"><text:span text:style-name="Strong_20_Emphasis"><text:span text:style-name="T5">Ce este ancheta socială și în ce situație este necesară?</text:span></text:span></text:p>
        </text:list-item>
      </text:list>
      <text:p text:style-name="P4"><text:soft-page-break/>Pot fi situații în care la un loc de consum sunt luate în calcul veniturile unei persoane care nu mai locuiește acolo (dar figurează așa în acte) şi nici nu se poate face radierea acestor colocatari de la adresa de domiciliu.</text:p>
      <text:p text:style-name="P4">În acest caz, potențialul beneficiar poate să solicite o anchetă socială la primărie, care să stabilească numărul și persoanele care locuiesc în fapt la locul de consum. Rezultatul se transmite la Poștă, iar ulterior se actualizează lista.</text:p>
      <text:p text:style-name="P3"><text:span text:style-name="T6">Textul OUG nr. 166/2022 privind acordarea voucherelor sociale este disponibil aici: </text:span><text:a xlink:type="simple" xlink:href="https://legislatie.just.ro/Public/DetaliiDocument/262296" text:style-name="Internet_20_link" text:visited-style-name="Visited_20_Internet_20_Link"><text:span text:style-name="T7">https://legislatie.just.ro/Public/DetaliiDocument/262296</text:span></text:a><text:span text:style-name="T6">.</text:spa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Quicksand" svg:font-family="Quicksand"/>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7T14:13:47.79</meta:creation-date>
    <meta:document-statistic meta:table-count="1" meta:image-count="0" meta:object-count="0" meta:page-count="7" meta:paragraph-count="99" meta:word-count="1673" meta:character-count="11033"/>
    <dc:date>2023-01-17T14:20:03.07</dc:date>
    <meta:editing-duration>PT6M15S</meta:editing-duration>
    <meta:editing-cycles>1</meta:editing-cycles>
    <meta:generator>OpenOffice/4.1.1$Win32 OpenOffice.org_project/411m6$Build-9775</meta:generator>
  </office:meta>
</office:document-meta>
</file>