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222222" style:text-line-through-style="none" style:font-name="inherit" fo:font-size="19.5pt" style:text-underline-style="none" fo:font-weight="bold" style:text-blinking="false"/>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4" style:family="paragraph" style:parent-style-name="Text_20_body" style:list-style-name="L1">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5" style:family="paragraph" style:parent-style-name="Text_20_body" style:list-style-name="L2">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6" style:family="paragraph" style:parent-style-name="Text_20_body" style:list-style-name="L3">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7" style:family="paragraph" style:parent-style-name="Text_20_body" style:list-style-name="L4">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8" style:family="paragraph" style:parent-style-name="Text_20_body" style:list-style-name="L5">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9" style:family="paragraph" style:parent-style-name="Text_20_body" style:list-style-name="L6">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0" style:family="paragraph" style:parent-style-name="Text_20_body" style:list-style-name="L7">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1"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2"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3" style:family="paragraph" style:parent-style-name="Text_20_body" style:list-style-name="L10">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4" style:family="paragraph" style:parent-style-name="Text_20_body" style:list-style-name="L12">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5" style:family="paragraph" style:parent-style-name="Text_20_body" style:list-style-name="L13">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6" style:family="paragraph" style:parent-style-name="Text_20_body" style:list-style-name="L14">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7" style:family="paragraph" style:parent-style-name="Text_20_body" style:list-style-name="L15">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8" style:family="paragraph" style:parent-style-name="Text_20_body" style:list-style-name="L16">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9" style:family="paragraph" style:parent-style-name="Text_20_body" style:list-style-name="L17">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0" style:family="paragraph" style:parent-style-name="Text_20_body" style:list-style-name="L1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1" style:family="paragraph" style:parent-style-name="Text_20_body" style:list-style-name="L1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3" style:family="paragraph" style:parent-style-name="Text_20_body" style:list-style-name="L9">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4" style:family="paragraph" style:parent-style-name="Text_20_body" style:list-style-name="L13">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5" style:family="paragraph" style:parent-style-name="Text_20_body" style:list-style-name="L14">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6" style:family="paragraph" style:parent-style-name="Text_20_body" style:list-style-name="L16">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7" style:family="paragraph" style:parent-style-name="Text_20_body" style:list-style-name="L17">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8" style:family="paragraph" style:parent-style-name="Text_20_body" style:list-style-name="L19">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9"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P30"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P31"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bold"/>
    </style:style>
    <style:style style:name="P3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33" style:family="paragraph" style:parent-style-name="Text_20_body" style:list-style-name="L1">
      <style:paragraph-properties fo:margin-left="0in" fo:margin-right="0in" fo:margin-top="0in" fo:margin-bottom="0in" fo:text-align="justify" style:justify-single-word="false" fo:orphans="2" fo:widows="2" fo:text-indent="0in" style:auto-text-indent="false" fo:padding="0in" fo:border="none"/>
    </style:style>
    <style:style style:name="P34" style:family="paragraph" style:parent-style-name="Text_20_body" style:list-style-name="L7">
      <style:paragraph-properties fo:margin-left="0in" fo:margin-right="0in" fo:margin-top="0in" fo:margin-bottom="0in" fo:text-align="justify" style:justify-single-word="false" fo:orphans="2" fo:widows="2" fo:text-indent="0in" style:auto-text-indent="false" fo:padding="0in" fo:border="none"/>
    </style:style>
    <style:style style:name="P35"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style>
    <style:style style:name="P36"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style>
    <style:style style:name="P37" style:family="paragraph" style:parent-style-name="Text_20_body" style:list-style-name="L10">
      <style:paragraph-properties fo:margin-left="0in" fo:margin-right="0in" fo:margin-top="0in" fo:margin-bottom="0in" fo:text-align="justify" style:justify-single-word="false" fo:orphans="2" fo:widows="2" fo:text-indent="0in" style:auto-text-indent="false" fo:padding="0in" fo:border="none"/>
    </style:style>
    <style:style style:name="P38" style:family="paragraph" style:parent-style-name="Text_20_body" style:list-style-name="L11">
      <style:paragraph-properties fo:margin-left="0in" fo:margin-right="0in" fo:margin-top="0in" fo:margin-bottom="0in" fo:text-align="justify" style:justify-single-word="false" fo:orphans="2" fo:widows="2" fo:text-indent="0in" style:auto-text-indent="false" fo:padding="0in" fo:border="none"/>
    </style:style>
    <style:style style:name="P39" style:family="paragraph" style:parent-style-name="Text_20_body" style:list-style-name="L12">
      <style:paragraph-properties fo:margin-left="0in" fo:margin-right="0in" fo:margin-top="0in" fo:margin-bottom="0in" fo:text-align="justify" style:justify-single-word="false" fo:orphans="2" fo:widows="2" fo:text-indent="0in" style:auto-text-indent="false" fo:padding="0in" fo:border="none"/>
    </style:style>
    <style:style style:name="P40" style:family="paragraph" style:parent-style-name="Text_20_body" style:list-style-name="L14">
      <style:paragraph-properties fo:margin-left="0in" fo:margin-right="0in" fo:margin-top="0in" fo:margin-bottom="0in" fo:text-align="justify" style:justify-single-word="false" fo:orphans="2" fo:widows="2" fo:text-indent="0in" style:auto-text-indent="false" fo:padding="0in" fo:border="none"/>
    </style:style>
    <style:style style:name="P41" style:family="paragraph" style:parent-style-name="Text_20_body" style:list-style-name="L15">
      <style:paragraph-properties fo:margin-left="0in" fo:margin-right="0in" fo:margin-top="0in" fo:margin-bottom="0in" fo:text-align="justify" style:justify-single-word="false" fo:orphans="2" fo:widows="2" fo:text-indent="0in" style:auto-text-indent="false" fo:padding="0in" fo:border="none"/>
    </style:style>
    <style:style style:name="P42" style:family="paragraph" style:parent-style-name="Text_20_body" style:list-style-name="L16">
      <style:paragraph-properties fo:margin-left="0in" fo:margin-right="0in" fo:margin-top="0in" fo:margin-bottom="0in" fo:text-align="justify" style:justify-single-word="false" fo:orphans="2" fo:widows="2" fo:text-indent="0in" style:auto-text-indent="false" fo:padding="0in" fo:border="none"/>
    </style:style>
    <style:style style:name="P43" style:family="paragraph" style:parent-style-name="Text_20_body" style:list-style-name="L17">
      <style:paragraph-properties fo:margin-left="0in" fo:margin-right="0in" fo:margin-top="0in" fo:margin-bottom="0in" fo:text-align="justify" style:justify-single-word="false" fo:orphans="2" fo:widows="2" fo:text-indent="0in" style:auto-text-indent="false" fo:padding="0in" fo:border="none"/>
    </style:style>
    <style:style style:name="P44" style:family="paragraph" style:parent-style-name="Text_20_body" style:list-style-name="L18">
      <style:paragraph-properties fo:margin-left="0in" fo:margin-right="0in" fo:margin-top="0in" fo:margin-bottom="0in" fo:text-align="justify" style:justify-single-word="false" fo:orphans="2" fo:widows="2" fo:text-indent="0in" style:auto-text-indent="false" fo:padding="0in" fo:border="none"/>
    </style:style>
    <style:style style:name="P45" style:family="paragraph" style:parent-style-name="Text_20_body" style:list-style-name="L19">
      <style:paragraph-properties fo:margin-left="0in" fo:margin-right="0in" fo:margin-top="0in" fo:margin-bottom="0in" fo:text-align="justify" style:justify-single-word="false" fo:orphans="2" fo:widows="2" fo:text-indent="0in" style:auto-text-indent="false" fo:padding="0in" fo:border="none"/>
    </style:style>
    <style:style style:name="P46" style:family="paragraph" style:parent-style-name="Text_20_body">
      <style:paragraph-properties fo:margin-left="0in" fo:margin-right="0in" fo:margin-top="0in" fo:margin-bottom="0in" fo:orphans="2" fo:widows="2" fo:text-indent="0in" style:auto-text-indent="false" fo:padding="0in" fo:border="none"/>
    </style:style>
    <style:style style:name="P47"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48" style:family="paragraph" style:parent-style-name="Text_20_body" style:list-style-name="L8">
      <style:paragraph-properties fo:margin-left="0in" fo:margin-right="0in" fo:margin-top="0in" fo:margin-bottom="0in" fo:orphans="2" fo:widows="2" fo:text-indent="0in" style:auto-text-indent="false" fo:padding="0in" fo:border="none"/>
    </style:style>
    <style:style style:name="P49" style:family="paragraph" style:parent-style-name="Text_20_body" style:list-style-name="L9">
      <style:paragraph-properties fo:margin-left="0in" fo:margin-right="0in" fo:margin-top="0in" fo:margin-bottom="0in" fo:orphans="2" fo:widows="2" fo:text-indent="0in" style:auto-text-indent="false" fo:padding="0in" fo:border="none"/>
    </style:style>
    <style:style style:name="P50" style:family="paragraph" style:parent-style-name="Text_20_body" style:list-style-name="L10">
      <style:paragraph-properties fo:margin-left="0in" fo:margin-right="0in" fo:margin-top="0in" fo:margin-bottom="0in" fo:orphans="2" fo:widows="2" fo:text-indent="0in" style:auto-text-indent="false" fo:padding="0in" fo:border="none"/>
    </style:style>
    <style:style style:name="P51" style:family="paragraph" style:parent-style-name="Text_20_body" style:list-style-name="L12">
      <style:paragraph-properties fo:margin-left="0in" fo:margin-right="0in" fo:margin-top="0in" fo:margin-bottom="0in" fo:orphans="2" fo:widows="2" fo:text-indent="0in" style:auto-text-indent="false" fo:padding="0in" fo:border="none"/>
    </style:style>
    <style:style style:name="P52" style:family="paragraph" style:parent-style-name="Text_20_body" style:list-style-name="L14">
      <style:paragraph-properties fo:margin-left="0in" fo:margin-right="0in" fo:margin-top="0in" fo:margin-bottom="0in" fo:orphans="2" fo:widows="2" fo:text-indent="0in" style:auto-text-indent="false" fo:padding="0in" fo:border="none"/>
    </style:style>
    <style:style style:name="P53" style:family="paragraph" style:parent-style-name="Text_20_body" style:list-style-name="L15">
      <style:paragraph-properties fo:margin-left="0in" fo:margin-right="0in" fo:margin-top="0in" fo:margin-bottom="0in" fo:orphans="2" fo:widows="2" fo:text-indent="0in" style:auto-text-indent="false" fo:padding="0in" fo:border="none"/>
    </style:style>
    <style:style style:name="P54" style:family="paragraph" style:parent-style-name="Text_20_body" style:list-style-name="L16">
      <style:paragraph-properties fo:margin-left="0in" fo:margin-right="0in" fo:margin-top="0in" fo:margin-bottom="0in" fo:orphans="2" fo:widows="2" fo:text-indent="0in" style:auto-text-indent="false" fo:padding="0in" fo:border="none"/>
    </style:style>
    <style:style style:name="P55" style:family="paragraph" style:parent-style-name="Text_20_body" style:list-style-name="L17">
      <style:paragraph-properties fo:margin-left="0in" fo:margin-right="0in" fo:margin-top="0in" fo:margin-bottom="0in" fo:orphans="2" fo:widows="2" fo:text-indent="0in" style:auto-text-indent="false" fo:padding="0in" fo:border="none"/>
    </style:style>
    <style:style style:name="P56" style:family="paragraph" style:parent-style-name="Text_20_body" style:list-style-name="L19">
      <style:paragraph-properties fo:margin-left="0in" fo:margin-right="0in" fo:margin-top="0in" fo:margin-bottom="0in" fo:orphans="2" fo:widows="2" fo:text-indent="0in" style:auto-text-indent="false" fo:padding="0in" fo:border="none"/>
    </style:style>
    <style:style style:name="P57" style:family="paragraph" style:parent-style-name="Heading_20_1">
      <style:paragraph-properties fo:text-align="center" style:justify-single-word="false"/>
      <style:text-properties fo:color="#222222" style:text-line-through-style="none" style:font-name="inherit" fo:font-size="19.5pt" style:text-underline-style="none" fo:font-weight="bold" style:text-blinking="false"/>
    </style:style>
    <style:style style:name="P58" style:family="paragraph" style:parent-style-name="Heading_20_1">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bold"/>
    </style:style>
    <style:style style:name="P59" style:family="paragraph" style:parent-style-name="Heading_20_1">
      <style:paragraph-properties fo:margin-left="0in" fo:margin-right="0in" fo:margin-top="0in" fo:margin-bottom="0in" fo:text-align="center" style:justify-single-word="false" fo:orphans="2" fo:widows="2" fo:text-indent="0in" style:auto-text-indent="false" fo:padding="0in" fo:border="none"/>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373737" style:font-name="inherit" fo:font-size="11.25pt" fo:letter-spacing="normal" fo:font-style="normal" style:text-underline-style="solid" style:text-underline-width="auto" style:text-underline-color="font-color" fo:font-weight="bold"/>
    </style:style>
    <style:style style:name="T3" style:family="text">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T4" style:family="text">
      <style:text-properties fo:font-variant="normal" fo:text-transform="none" fo:color="#373737" style:font-name="inherit" fo:font-size="11.25pt" fo:letter-spacing="normal" fo:font-style="normal" fo:font-weight="normal"/>
    </style:style>
    <style:style style:name="T5" style:family="text">
      <style:text-properties fo:font-variant="normal" fo:text-transform="none" fo:color="#373737" style:font-name="inherit" fo:font-size="11.25pt" fo:letter-spacing="normal" fo:font-style="italic" fo:font-weight="normal"/>
    </style:style>
    <style:style style:name="T6" style:family="text">
      <style:text-properties fo:font-variant="normal" fo:text-transform="none" fo:color="#373737" fo:letter-spacing="normal"/>
    </style:style>
    <style:style style:name="T7" style:family="text">
      <style:text-properties fo:font-variant="normal" fo:text-transform="none" fo:color="#1982d1" style:text-line-through-style="none" style:font-name="inherit" fo:font-size="11.25pt" fo:letter-spacing="normal" fo:font-style="normal" style:text-underline-style="none" fo:font-weight="normal" style:text-blinking="false"/>
    </style:style>
    <style:style style:name="T8" style:family="text">
      <style:text-properties fo:font-variant="normal" fo:text-transform="none" fo:color="#000000" style:font-name="inherit" fo:font-size="11.25pt" fo:letter-spacing="normal" fo:font-style="normal" fo:font-weight="bold"/>
    </style:style>
    <style:style style:name="T9" style:family="text">
      <style:text-properties fo:font-variant="normal" fo:text-transform="none" fo:color="#000000" style:font-name="inherit" fo:font-size="11.25pt" fo:letter-spacing="normal" fo:font-style="normal"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Acte și formulare</text:h>
      <text:p text:style-name="P1"/>
      <text:p text:style-name="P2"><text:span text:style-name="Strong_20_Emphasis"><text:span text:style-name="T1">Acte necesare pentru obținerea ajutorului de încălzire:</text:span></text:span></text:p>
      <text:p text:style-name="P2"><text:span text:style-name="Strong_20_Emphasis"><text:span text:style-name="T1"/></text:span></text:p>
      <text:list xml:id="list3621659728923907954" text:style-name="L1">
        <text:list-item>
          <text:p text:style-name="P4">Documentele de stare civilă pentru toți membrii familiei care locuiesc în fapt la adresa de domiciliu menționată pe cerere (cărți de identitate sau certificate de naștere pentru membrii familiei care au varsta până la 14 ani);</text:p>
        </text:list-item>
        <text:list-item>
          <text:p text:style-name="P4">Adeverinţa de salariat cu venitul net, cupon de pensie, cupon somaj sau alte acte doveditoare ale veniturilor nete din luna anterioara depunerii cererii;</text:p>
        </text:list-item>
        <text:list-item>
          <text:p text:style-name="P4">Pentru persoanele care realizeaza venituri din A.F., P.F.A, S.R.L., este necesară o adeverință de venit eliberată de Administrația Finanțelor Publice Turda;</text:p>
        </text:list-item>
        <text:list-item>
          <text:p text:style-name="P4">certificat fiscal pentru persoanele care au varsta peste 18 ani;</text:p>
        </text:list-item>
        <text:list-item>
          <text:p text:style-name="P33"><text:span text:style-name="Strong_20_Emphasis"><text:span text:style-name="T1">ADEVERINTA DE LA REGISTRU AGRICOL NUMAI PENTRU CEI CARE AU </text:span></text:span><text:span text:style-name="Strong_20_Emphasis"><text:span text:style-name="T2">TERENURI EXTRAVILANE;</text:span></text:span></text:p>
        </text:list-item>
        <text:list-item>
          <text:p text:style-name="P4">copie dupa talonul autoturismului;</text:p>
        </text:list-item>
        <text:list-item>
          <text:p text:style-name="P4">după caz, alte acte doveditoare privind componenţa familiei;</text:p>
        </text:list-item>
        <text:list-item>
          <text:p text:style-name="P4">factura de gaz /energie electrică;</text:p>
        </text:list-item>
        <text:list-item>
          <text:p text:style-name="P47"><text:a xlink:type="simple" xlink:href="https://asistentasocialaturda.ro/wp-content/uploads/2019/10/Cerere-declaratie-proprie-raspundere.pdf" text:style-name="Internet_20_link" text:visited-style-name="Visited_20_Internet_20_Link"><text:span text:style-name="T7">Cerere-declaratie-proprie-raspundere</text:span></text:a></text:p>
        </text:list-item>
      </text:list>
      <text:p text:style-name="P46"><text:span text:style-name="T7"/></text:p>
      <text:p text:style-name="P46"><text:span text:style-name="T7"/></text:p>
      <text:h text:style-name="P58" text:outline-level="1">ACTE NECESARE PENTRU AJUTORUL SOCIAL</text:h>
      <text:p text:style-name="P31"/>
      <text:p text:style-name="P31"/>
      <text:list xml:id="list7282157769141491711" text:style-name="L2">
        <text:list-item>
          <text:p text:style-name="P5">Adeverință eliberată de forțele de muncă – 3 luni;</text:p>
        </text:list-item>
        <text:list-item>
          <text:p text:style-name="P5">Adeverință administrația financiară – 3 luni;</text:p>
        </text:list-item>
        <text:list-item>
          <text:p text:style-name="P5">Adeverință școlară – 3 luni;</text:p>
        </text:list-item>
        <text:list-item>
          <text:p text:style-name="P5">Adeverință registru agricol – anual;</text:p>
        </text:list-item>
        <text:list-item>
          <text:p text:style-name="P5">Cupon alocație de stat – 3 luni;</text:p>
        </text:list-item>
        <text:list-item>
          <text:p text:style-name="P5">Copie acte identitate;</text:p>
        </text:list-item>
        <text:list-item>
          <text:p text:style-name="P5">Copie livret de familie;</text:p>
        </text:list-item>
        <text:list-item>
          <text:p text:style-name="P5">Copie certificate căsătorie;</text:p>
        </text:list-item>
        <text:list-item>
          <text:p text:style-name="P5">Certificat fiscal de la taxe și impozite;</text:p>
        </text:list-item>
        <text:list-item>
          <text:p text:style-name="P5">Acte de proprietate pe casă;</text:p>
        </text:list-item>
        <text:list-item>
          <text:p text:style-name="P5">Copie de pe actul de asigurare pe locuință (dacă e cazul);</text:p>
        </text:list-item>
        <text:list-item>
          <text:p text:style-name="P5">Acte de venit (cupon pensie, plasament, indemnizație handicap, adeverință salar, declarație notarială);</text:p>
        </text:list-item>
        <text:list-item>
          <text:p text:style-name="P5">Anchetă socială;</text:p>
        </text:list-item>
        <text:list-item>
          <text:p text:style-name="P5">Adeverință medicală dacă este persoană cu handicap accentuat sau grav, sau în gradul I sau II de invaliditate;</text:p>
        </text:list-item>
        <text:list-item>
          <text:p text:style-name="P5">Cerere/declarație tip;</text:p>
        </text:list-item>
        <text:list-item>
          <text:p text:style-name="P5">Dosar încopciat;</text:p>
        </text:list-item>
      </text:list>
      <text:p text:style-name="P3"/>
      <text:p text:style-name="P3"/>
      <text:p text:style-name="P3"/>
      <text:p text:style-name="P3"/>
      <text:p text:style-name="P3"/>
      <text:h text:style-name="P59" text:outline-level="1"><text:soft-page-break/><text:span text:style-name="Strong_20_Emphasis"><text:span text:style-name="T8">Acte necesare în vederea acordării indemnizației pentru persoana cu handicap grav</text:span></text:span></text:h>
      <text:p text:style-name="P32"><text:span text:style-name="Strong_20_Emphasis"><text:span text:style-name="T1">Acte necesare în vederea acordării indemnizațiilor pentru persoana cu handicap grav – gradul I cu asistent personal – în conformitate cu prevederile Legii nr.448/2006:</text:span></text:span></text:p>
      <text:p text:style-name="P32"><text:span text:style-name="Strong_20_Emphasis"><text:span text:style-name="T1"/></text:span></text:p>
      <text:p text:style-name="P32"><text:span text:style-name="Strong_20_Emphasis"><text:span text:style-name="T1"/></text:span></text:p>
      <text:list xml:id="list2292576481936382691" text:style-name="L3">
        <text:list-item>
          <text:p text:style-name="P6">cerere</text:p>
        </text:list-item>
        <text:list-item>
          <text:p text:style-name="P6">copie C.N./B.I./C.I. al persoanei cu handicap şi/sau al reprezentantului legal al acesteia;</text:p>
        </text:list-item>
        <text:list-item>
          <text:p text:style-name="P6">copie certificat de încadrare în grad de handicap;</text:p>
        </text:list-item>
        <text:list-item>
          <text:p text:style-name="P6">copie hotărâre judecătorească, în situația în care persoana cu handicap a fost pusă sub interdicție și s-a instituit tutela;</text:p>
        </text:list-item>
        <text:list-item>
          <text:p text:style-name="P6">acordul cu opțiunea indemnizație de la DGASPC Cluj;</text:p>
        </text:list-item>
        <text:list-item>
          <text:p text:style-name="P6">cupon pensie în cazul pensionarilor;</text:p>
        </text:list-item>
        <text:list-item>
          <text:p text:style-name="P6">dosar cu șină.</text:p>
        </text:list-item>
        <text:list-item>
          <text:p text:style-name="P6"/>
        </text:list-item>
        <text:list-item>
          <text:p text:style-name="P6"/>
        </text:list-item>
      </text:list>
      <text:h text:style-name="P59" text:outline-level="1"><text:span text:style-name="Strong_20_Emphasis"><text:span text:style-name="T8">ACTE NECESARE PENTRU CONTRACT INTRETINERE</text:span></text:span></text:h>
      <text:p text:style-name="P2"><text:span text:style-name="Strong_20_Emphasis"><text:span text:style-name="T8"/></text:span></text:p>
      <text:p text:style-name="P2"><text:span text:style-name="Strong_20_Emphasis"><text:span text:style-name="T8"/></text:span></text:p>
      <text:list xml:id="list1919022799981064996" text:style-name="L4">
        <text:list-item>
          <text:p text:style-name="P7">Cerere din partea persoanei care urmează sa fie asistată și întreținută;</text:p>
        </text:list-item>
        <text:list-item>
          <text:p text:style-name="P7">Copie B.I./C.I. a persoanei ce urmează să fie întreținută;</text:p>
        </text:list-item>
        <text:list-item>
          <text:p text:style-name="P7">Copie B.I./C.I. a întreținătorilor;</text:p>
        </text:list-item>
        <text:list-item>
          <text:p text:style-name="P7">Copie de pe actul imobilului și extras de carte funciară (dar nu mai vechi de 3 luni);</text:p>
        </text:list-item>
        <text:list-item>
          <text:p text:style-name="P7">Declarație întreținător;</text:p>
        </text:list-item>
      </text:list>
      <text:p text:style-name="P3"/>
      <text:h text:style-name="P59" text:outline-level="1"><text:span text:style-name="Strong_20_Emphasis"><text:span text:style-name="T8">Acte necesare pentru întocmirea dosarului pentru obținerea ajutorului de încălzire, acordat în baza Ordonanței de Urgență nr.70/2011 cu modificările și completările ulterioare:</text:span></text:span></text:h>
      <text:p text:style-name="P2"><text:span text:style-name="Strong_20_Emphasis"><text:span text:style-name="T8"/></text:span></text:p>
      <text:p text:style-name="P2"><text:span text:style-name="Strong_20_Emphasis"><text:span text:style-name="T8"/></text:span></text:p>
      <text:list xml:id="list8912229530341006236" text:style-name="L5">
        <text:list-item>
          <text:p text:style-name="P8">Copie după actele de identitate pentru toți membrii familiei care locuiesc în fapt la adresa de domiciliu menționată pe cerere (cărți de identitate sau certificate de naștere pentru membrii familiei care au până în 14 ani);</text:p>
        </text:list-item>
        <text:list-item>
          <text:p text:style-name="P8">Adeverința de salariat cu venitul net, cupon de pensie, cupon alocație de stat, cupon șomaj, sau alte acte doveditoare ale veniturilor nete din luna anterioară depunerii cererii;</text:p>
        </text:list-item>
        <text:list-item>
          <text:p text:style-name="P8">Pentru persoanele care realizează venituri din A.F., P.F.A, S.R.L., este necesară o adeverință de venit eliberată de Administrația Finanțelor Publice Turda;</text:p>
        </text:list-item>
        <text:list-item>
          <text:p text:style-name="P8">Certificat fiscal pentru persoanele care au vârsta peste 18 ani;</text:p>
        </text:list-item>
        <text:list-item>
          <text:p text:style-name="P8">Adeverință de la Registru agricol;</text:p>
        </text:list-item>
        <text:list-item>
          <text:p text:style-name="P8">Copie după talonul autoturismului;</text:p>
        </text:list-item>
        <text:list-item>
          <text:p text:style-name="P8">După caz, alte acte doveditoare privind componența familiei;</text:p>
        </text:list-item>
        <text:list-item>
          <text:p text:style-name="P8">Factura de gaz sau energie electrică;</text:p>
        </text:list-item>
      </text:list>
      <text:p text:style-name="P3"/>
      <text:p text:style-name="P3"/>
      <text:p text:style-name="P3"/>
      <text:p text:style-name="P3"/>
      <text:p text:style-name="P3"/>
      <text:p text:style-name="P3"/>
      <text:h text:style-name="P59" text:outline-level="1"><text:soft-page-break/><text:span text:style-name="Strong_20_Emphasis"><text:span text:style-name="T8">Acte necesare pentru întocmirea dosarului de acordare a mesei, în baza Legii 208/1997 privind cantinele de ajutor  social:</text:span></text:span></text:h>
      <text:p text:style-name="P2"><text:span text:style-name="Strong_20_Emphasis"><text:span text:style-name="T8"/></text:span></text:p>
      <text:p text:style-name="P2"><text:span text:style-name="Strong_20_Emphasis"><text:span text:style-name="T8"/></text:span></text:p>
      <text:list xml:id="list2861067461867619238" text:style-name="L6">
        <text:list-item>
          <text:p text:style-name="P9">Copie după actele de identitate pentru toți membrii familiei care locuiesc în fapt la adresa de domiciliu menționată pe cerere (cărți de identitate sau certificate de naștere pentru membrii familiei care au până în 14 ani);</text:p>
        </text:list-item>
        <text:list-item>
          <text:p text:style-name="P9">Copie + original livret de familie;</text:p>
        </text:list-item>
        <text:list-item>
          <text:p text:style-name="P9">Adeverință Registru Agricol;</text:p>
        </text:list-item>
        <text:list-item>
          <text:p text:style-name="P9">Adeverință de la Finanțe;</text:p>
        </text:list-item>
        <text:list-item>
          <text:p text:style-name="P9">Adeverință medicală privind starea de sănătate a tuturor membrilor/certificate de încadrare într-un grad de handicap, cupon alocație;</text:p>
        </text:list-item>
        <text:list-item>
          <text:p text:style-name="P9">Adeverință de la școală;</text:p>
        </text:list-item>
        <text:list-item>
          <text:p text:style-name="P9">Adeverință privind venitul pentru toți membrii familiei, cupon alocații, cupon pensie, adeverință de la Forțele de Muncă;</text:p>
        </text:list-item>
        <text:list-item>
          <text:p text:style-name="P9">Certificat fiscal de la Impozite și Taxe;</text:p>
        </text:list-item>
      </text:list>
      <text:p text:style-name="P3"/>
      <text:p text:style-name="P3"/>
      <text:h text:style-name="P59" text:outline-level="1"><text:span text:style-name="Strong_20_Emphasis"><text:span text:style-name="T8">ACTE NECESARE PENTRU ÎNTOCMIREA DOSARULUI DE ÎNDEMNIZAȚIE PENTRU CREȘTEREA COPILULUI OUG 111/08.12.2010 HGR.52/19.01.2011, Legea 66/2016, HG 449/2016</text:span></text:span></text:h>
      <text:p text:style-name="P2"><text:span text:style-name="Strong_20_Emphasis"><text:span text:style-name="T8"/></text:span></text:p>
      <text:p text:style-name="P2"><text:span text:style-name="Strong_20_Emphasis"><text:span text:style-name="T8"/></text:span></text:p>
      <text:list xml:id="list6360987009935478625" text:style-name="L7">
        <text:list-item>
          <text:p text:style-name="P34"><text:span text:style-name="T4">Cerere tip – completată și semnată </text:span><text:span text:style-name="Strong_20_Emphasis"><text:span text:style-name="T2">obligatoriu </text:span></text:span><text:span text:style-name="T4">de ambii părinți!</text:span></text:p>
        </text:list-item>
        <text:list-item>
          <text:p text:style-name="P34"><text:span text:style-name="T4">Cartea de identitate a ambilor părinți –</text:span><text:span text:style-name="Strong_20_Emphasis"><text:span text:style-name="T2">copie</text:span></text:span></text:p>
        </text:list-item>
        <text:list-item>
          <text:p text:style-name="P34"><text:span text:style-name="T4">Certificat de naștere copil –</text:span><text:span text:style-name="Strong_20_Emphasis"><text:span text:style-name="T2">copie</text:span></text:span></text:p>
        </text:list-item>
        <text:list-item>
          <text:p text:style-name="P34"><text:span text:style-name="T4">Certificat de căsătorie –</text:span><text:span text:style-name="Strong_20_Emphasis"><text:span text:style-name="T2">copie</text:span></text:span></text:p>
        </text:list-item>
        <text:list-item>
          <text:p text:style-name="P34"><text:span text:style-name="T4">Livret de familie actualizat la Starea Civila Turda –</text:span><text:span text:style-name="Strong_20_Emphasis"><text:span text:style-name="T3"> </text:span></text:span><text:span text:style-name="Strong_20_Emphasis"><text:span text:style-name="T2">copie </text:span></text:span><text:span text:style-name="T4">(inclusiv pag.1)</text:span></text:p>
        </text:list-item>
        <text:list-item>
          <text:p text:style-name="P10">ADEVERINȚĂ TIP COMPLETATĂ DE ANGAJATOR;</text:p>
        </text:list-item>
        <text:list-item>
          <text:p text:style-name="P34"><text:span text:style-name="T4">CEREREA pt. ANGAJATOR, de solicitare a concediul de creștere a copilului </text:span><text:span text:style-name="Strong_20_Emphasis"><text:span text:style-name="T2">(copie);</text:span></text:span></text:p>
        </text:list-item>
        <text:list-item>
          <text:p text:style-name="P34"><text:span text:style-name="T4">DECIZIA angajatorului prin care se suspenda contractul de muncă pe perioada concediului de îngrijire copil.</text:span><text:span text:style-name="Strong_20_Emphasis"><text:span text:style-name="T3"> </text:span></text:span><text:span text:style-name="Strong_20_Emphasis"><text:span text:style-name="T2">(original)  </text:span></text:span></text:p>
        </text:list-item>
        <text:list-item>
          <text:p text:style-name="P34"><text:span text:style-name="T4">Extras de cont bancar, </text:span><text:span text:style-name="Strong_20_Emphasis"><text:span text:style-name="T2">original</text:span></text:span><text:span text:style-name="T4">, semnat și stampilat (pt. virarea banilor în cont) – pe numele titularului cererii;</text:span></text:p>
        </text:list-item>
        <text:list-item>
          <text:p text:style-name="P10">Dosar plic;</text:p>
        </text:list-item>
      </text:list>
      <text:p text:style-name="P3"/>
      <text:p text:style-name="P3"/>
      <text:h text:style-name="P59" text:outline-level="1"><text:span text:style-name="Strong_20_Emphasis"><text:span text:style-name="T8">ACTE NECESARE PENTRU ÎNTOCMIREA DOSARULUI DE ALOCAȚIE DE STAT:</text:span></text:span></text:h>
      <text:p text:style-name="P2"><text:span text:style-name="Strong_20_Emphasis"><text:span text:style-name="T8"/></text:span></text:p>
      <text:p text:style-name="P2"><text:span text:style-name="Strong_20_Emphasis"><text:span text:style-name="T8"/></text:span></text:p>
      <text:list xml:id="list5120897224929846773" text:style-name="L8">
        <text:list-item>
          <text:p text:style-name="P35"><text:span text:style-name="T4">Cerere tip – completată și semnată </text:span><text:span text:style-name="Strong_20_Emphasis"><text:span text:style-name="T2">obligatoriu </text:span></text:span><text:span text:style-name="T4">de ambii părinți!</text:span></text:p>
        </text:list-item>
        <text:list-item>
          <text:p text:style-name="P35"><text:span text:style-name="T4">Cartea de identitate a ambilor părinți – </text:span><text:span text:style-name="Strong_20_Emphasis"><text:span text:style-name="T2">copie</text:span></text:span></text:p>
        </text:list-item>
        <text:list-item>
          <text:p text:style-name="P35"><text:span text:style-name="T4">Certificat de naștere copil – </text:span><text:span text:style-name="Strong_20_Emphasis"><text:span text:style-name="T2">copie</text:span></text:span></text:p>
        </text:list-item>
        <text:list-item>
          <text:p text:style-name="P35"><text:span text:style-name="T4">Certificat de căsătorie, –</text:span><text:span text:style-name="Strong_20_Emphasis"><text:span text:style-name="T2">copie</text:span></text:span></text:p>
        </text:list-item>
        <text:list-item>
          <text:p text:style-name="P35"><text:span text:style-name="T4">Livret de familie actualizat –</text:span><text:span text:style-name="Strong_20_Emphasis"><text:span text:style-name="T2">copie </text:span></text:span><text:span text:style-name="T4">(inclusiv pag.1)</text:span></text:p>
        </text:list-item>
        <text:list-item>
          <text:p text:style-name="P29">Declaraţie tip, dacă părinţii nu sunt căsătoriţi</text:p>
        </text:list-item>
        <text:list-item>
          <text:p text:style-name="P35"><text:span text:style-name="T4">Extras de cont bancar, </text:span><text:span text:style-name="Strong_20_Emphasis"><text:span text:style-name="T2">original</text:span></text:span><text:span text:style-name="T4">, semnat și ștampilat (pentru virarea banilor în cont) – pe numele titularului cererii;</text:span></text:p>
        </text:list-item>
        <text:list-item>
          <text:p text:style-name="P11">Dosar plic;</text:p>
        </text:list-item>
        <text:list-item>
          <text:p text:style-name="P48"><text:span text:style-name="Strong_20_Emphasis"><text:span text:style-name="T2">Sentință judecătorească (divorț, plasament, adopție) – copie, dacă este cazul</text:span></text:span></text:p>
        </text:list-item>
      </text:list>
      <text:h text:style-name="P59" text:outline-level="1"><text:soft-page-break/><text:span text:style-name="Strong_20_Emphasis"><text:span text:style-name="T8">ACTE NECESARE ÎNTOCMIRII DOSARULUI PENTRU ALOCAȚIA DE STAT PENTRU COPII REPATRIAȚI SAU CEI NĂSCUȚI ÎN STRĂINĂTATE </text:span></text:span></text:h>
      <text:p text:style-name="P2"><text:span text:style-name="Strong_20_Emphasis"><text:span text:style-name="T8"/></text:span></text:p>
      <text:p text:style-name="P2"><text:span text:style-name="Strong_20_Emphasis"><text:span text:style-name="T8"/></text:span></text:p>
      <text:list xml:id="list6413289286805040866" text:style-name="L9">
        <text:list-item>
          <text:p text:style-name="P49"><text:span text:style-name="T4">Cerere tip +Anexă– completată şi semnată </text:span><text:span text:style-name="Strong_20_Emphasis"><text:span text:style-name="T2">obligatoriu </text:span></text:span><text:span text:style-name="T4">de ambii părinţi!</text:span></text:p>
        </text:list-item>
        <text:list-item>
          <text:p text:style-name="P49"><text:span text:style-name="T4">Cartea de identitate a ambilor părinți – </text:span><text:span text:style-name="Strong_20_Emphasis"><text:span text:style-name="T2">copie</text:span></text:span></text:p>
        </text:list-item>
        <text:list-item>
          <text:p text:style-name="P49"><text:span text:style-name="T4">Certificat de naștere copil </text:span><text:span text:style-name="Strong_20_Emphasis"><text:span text:style-name="T3">– </text:span></text:span><text:span text:style-name="Strong_20_Emphasis"><text:span text:style-name="T2">copie</text:span></text:span></text:p>
        </text:list-item>
        <text:list-item>
          <text:p text:style-name="P49"><text:span text:style-name="T4">Certificat de căsătorie, – </text:span><text:span text:style-name="Strong_20_Emphasis"><text:span text:style-name="T2">copie</text:span></text:span></text:p>
        </text:list-item>
        <text:list-item>
          <text:p text:style-name="P49"><text:span text:style-name="T4">Livret de familie românesc actualizat – </text:span><text:span text:style-name="Strong_20_Emphasis"><text:span text:style-name="T2">copie </text:span></text:span><text:span text:style-name="T4">(inclusiv pag.1)</text:span></text:p>
        </text:list-item>
        <text:list-item>
          <text:p text:style-name="P36"><text:span text:style-name="T3">ACTE DE REZIDENȚĂ ale părinților și copiilor </text:span><text:span text:style-name="Strong_20_Emphasis"><text:span text:style-name="T2">(copie</text:span></text:span><text:span text:style-name="T3">) – dacă dețin;</text:span></text:p>
        </text:list-item>
        <text:list-item>
          <text:p text:style-name="P30">RESPINGERE DIN STRĂINĂTATE, tradusă și legalizată – că au solicitat și nu primesc bani din străinătate pentru copil</text:p>
        </text:list-item>
        <text:list-item>
          <text:p text:style-name="P36"><text:span text:style-name="T3">DECLARAȚIE NOTARIALĂ – pentru cei fără acte de rezidență în </text:span><text:span text:style-name="Strong_20_Emphasis"><text:span text:style-name="T2">original</text:span></text:span><text:span text:style-name="T3">, din care să reiasă că nu au locuit cu forme legale în străinătate și nu au realizat venituri sau că au revenit în țară definitiv;</text:span></text:p>
        </text:list-item>
        <text:list-item>
          <text:p text:style-name="P36"><text:span text:style-name="T4">Extras de cont bancar, </text:span><text:span text:style-name="Strong_20_Emphasis"><text:span text:style-name="T2">original</text:span></text:span><text:span text:style-name="T4">, semnat și stampilat (pentru virarea banilor în cont) – pe numele titularului de cerere;</text:span></text:p>
        </text:list-item>
        <text:list-item>
          <text:p text:style-name="P12">Adeverință școlară- dacă este cazul;</text:p>
        </text:list-item>
        <text:list-item>
          <text:p text:style-name="P23">Dosar plic;</text:p>
        </text:list-item>
      </text:list>
      <text:p text:style-name="P22"/>
      <text:p text:style-name="P22"/>
      <text:h text:style-name="P59" text:outline-level="1"><text:span text:style-name="Strong_20_Emphasis"><text:span text:style-name="T8">ACTE</text:span></text:span><text:span text:style-name="T8"> – </text:span><text:span text:style-name="Strong_20_Emphasis"><text:span text:style-name="T8">INDEMNIZAȚIE DE CREȘTERE A COPILULUI CU HANDICAP + ALOCAȚIA DE STAT (alocația dublă) </text:span></text:span><text:span text:style-name="Strong_20_Emphasis"><text:span text:style-name="T9">OUG.111/08.12.2010 HGR.52/19.01.2011</text:span></text:span><text:span text:style-name="Strong_20_Emphasis"><text:span text:style-name="T8">, Legea 66/2016, HG 449/2016              </text:span></text:span></text:h>
      <text:h text:style-name="P59" text:outline-level="1"><text:span text:style-name="Strong_20_Emphasis"><text:span text:style-name="T8"/></text:span></text:h>
      <text:h text:style-name="P59" text:outline-level="1"><text:span text:style-name="Strong_20_Emphasis"><text:span text:style-name="T8">      </text:span></text:span></text:h>
      <text:list xml:id="list1801263319564271054" text:style-name="L10">
        <text:list-item>
          <text:p text:style-name="P50"><text:span text:style-name="T4">Cerere tip – completată și semnată </text:span><text:span text:style-name="Strong_20_Emphasis"><text:span text:style-name="T2">obligatoriu </text:span></text:span><text:span text:style-name="T4">de ambii părinți;</text:span></text:p>
        </text:list-item>
        <text:list-item>
          <text:p text:style-name="P50"><text:span text:style-name="T4">Cartea de identitate ale părinților – </text:span><text:span text:style-name="Strong_20_Emphasis"><text:span text:style-name="T2">copie</text:span></text:span></text:p>
        </text:list-item>
        <text:list-item>
          <text:p text:style-name="P50"><text:span text:style-name="T4">Certificatul de naștere al copilului, </text:span><text:span text:style-name="Strong_20_Emphasis"><text:span text:style-name="T3">– </text:span></text:span><text:span text:style-name="Strong_20_Emphasis"><text:span text:style-name="T2">copie</text:span></text:span></text:p>
        </text:list-item>
        <text:list-item>
          <text:p text:style-name="P37"><text:span text:style-name="T4">Certificat de căsătorie, – </text:span><text:span text:style-name="Strong_20_Emphasis"><text:span text:style-name="T2">copie</text:span></text:span></text:p>
        </text:list-item>
        <text:list-item>
          <text:p text:style-name="P37"><text:span text:style-name="T4">Livretul de familie actualizat – </text:span><text:span text:style-name="Strong_20_Emphasis"><text:span text:style-name="T2">copie – </text:span></text:span><text:span text:style-name="T4">(inclusiv pag.1);</text:span></text:p>
        </text:list-item>
        <text:list-item>
          <text:p text:style-name="P37"><text:span text:style-name="T4">CEREREA pentru ANGAJATOR , de  intrare în concediul de creștere a copilului </text:span><text:span text:style-name="Strong_20_Emphasis"><text:span text:style-name="T2">(copie);</text:span></text:span></text:p>
        </text:list-item>
        <text:list-item>
          <text:p text:style-name="P37"><text:span text:style-name="T4">DECIZIA angajatorului prin care se suspendă contractul de muncă pe perioada concediului de îngrijire a copilului</text:span><text:span text:style-name="Strong_20_Emphasis"><text:span text:style-name="T3"> </text:span></text:span><text:span text:style-name="Strong_20_Emphasis"><text:span text:style-name="T2">(original);</text:span></text:span></text:p>
        </text:list-item>
        <text:list-item>
          <text:p text:style-name="P13">Declarație tip STAGIU DE COTIZARE;</text:p>
        </text:list-item>
        <text:list-item>
          <text:p text:style-name="P37"><text:span text:style-name="Strong_20_Emphasis"><text:span text:style-name="T2">Copie</text:span></text:span><text:span text:style-name="T4"> certificat + hotărâre de încadrare în grad de handicap a copilului;</text:span></text:p>
        </text:list-item>
        <text:list-item>
          <text:p text:style-name="P37"><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13">Dosar plic;</text:p>
        </text:list-item>
      </text:list>
      <text:p text:style-name="P3"/>
      <text:h text:style-name="P59" text:outline-level="1"><text:span text:style-name="Strong_20_Emphasis"><text:span text:style-name="T8">ALOCAȚIA DE STAT</text:span></text:span></text:h>
      <text:p text:style-name="P2"><text:span text:style-name="Strong_20_Emphasis"><text:span text:style-name="T8"/></text:span></text:p>
      <text:p text:style-name="P2"><text:span text:style-name="Strong_20_Emphasis"><text:span text:style-name="T8"/></text:span></text:p>
      <text:list xml:id="list3481980491880410697" text:style-name="L11">
        <text:list-item>
          <text:p text:style-name="P38"><text:span text:style-name="Strong_20_Emphasis"><text:span text:style-name="T2">Copie</text:span></text:span><text:span text:style-name="T4"> certificat + hotărâre încadrare în grad de handicap a copilului;</text:span></text:p>
        </text:list-item>
        <text:list-item>
          <text:p text:style-name="P38"><text:span text:style-name="Strong_20_Emphasis"><text:span text:style-name="T2">Copie </text:span></text:span><text:span text:style-name="T4">certificat de naștere a copilului;</text:span></text:p>
        </text:list-item>
        <text:list-item>
          <text:p text:style-name="P38"><text:span text:style-name="Strong_20_Emphasis"><text:span text:style-name="T1">Copie</text:span></text:span><text:span text:style-name="T4"> carte de identitate a părintelui pe numele căruia se virează alocația;</text:span></text:p>
        </text:list-item>
        <text:list-item>
          <text:p text:style-name="P38"><text:span text:style-name="T4"/></text:p>
        </text:list-item>
      </text:list>
      <text:h text:style-name="P59" text:outline-level="1"><text:soft-page-break/><text:span text:style-name="Strong_20_Emphasis"><text:span text:style-name="T8">ACTE NECESARE PENTRU ÎNTOCMIREA DOSARULUI DE INDEMNIZAȚIE – STIMULENT DE INSERȚIE</text:span></text:span><text:span text:style-name="Strong_20_Emphasis"><text:span text:style-name="T9"> OUG.111/08.12.2010 HGR.52/19.01.2011, Legea 66/2016</text:span></text:span></text:h>
      <text:p text:style-name="P2"><text:span text:style-name="Strong_20_Emphasis"><text:span text:style-name="T9"/></text:span></text:p>
      <text:list xml:id="list8940844075998766739" text:style-name="L12">
        <text:list-item>
          <text:p text:style-name="P51"><text:span text:style-name="T4">Cerere tip – completata și semnata </text:span><text:span text:style-name="Strong_20_Emphasis"><text:span text:style-name="T2">OBLIGATORIU </text:span></text:span><text:span text:style-name="T4">de ambii părinți!</text:span></text:p>
        </text:list-item>
        <text:list-item>
          <text:p text:style-name="P51"><text:span text:style-name="T4">Cartea de identitate ale părinților – </text:span><text:span text:style-name="Strong_20_Emphasis"><text:span text:style-name="T2">copie</text:span></text:span></text:p>
        </text:list-item>
        <text:list-item>
          <text:p text:style-name="P51"><text:span text:style-name="T4">Certificat de naștere al copil, </text:span><text:span text:style-name="Strong_20_Emphasis"><text:span text:style-name="T2">original și copie</text:span></text:span></text:p>
        </text:list-item>
        <text:list-item>
          <text:p text:style-name="P51"><text:span text:style-name="T4">Certificat de căsătorie, – </text:span><text:span text:style-name="Strong_20_Emphasis"><text:span text:style-name="T2">copie</text:span></text:span></text:p>
        </text:list-item>
        <text:list-item>
          <text:p text:style-name="P51"><text:span text:style-name="T4">Livret de familie actualizat –</text:span><text:span text:style-name="Strong_20_Emphasis"><text:span text:style-name="T2">copie- </text:span></text:span><text:span text:style-name="T4">(inclusiv pag.1);</text:span></text:p>
        </text:list-item>
        <text:list-item>
          <text:p text:style-name="P14">CERERE către ANGAJATOR, de reluare a activității, în care să fie specificată data;</text:p>
        </text:list-item>
        <text:list-item>
          <text:p text:style-name="P39"><text:span text:style-name="T4">DECIZIA angajatorului prin care aprobă reluarea activității. (</text:span><text:span text:style-name="Strong_20_Emphasis"><text:span text:style-name="T2">ORIGINAL)</text:span></text:span></text:p>
        </text:list-item>
        <text:list-item>
          <text:p text:style-name="P14">Declarație tip STAGIU DE COTIZARE;</text:p>
        </text:list-item>
        <text:list-item>
          <text:p text:style-name="P39"><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14">Dosar plic;</text:p>
        </text:list-item>
      </text:list>
      <text:p text:style-name="P3">!!! Dacă în urma efectuării concediului de creștere a copilului vă reluați activitatea la un nou loc de munca, se atașează și dovada încetării contractului/contractelor de muncă existente în momentul intrării în concediu de creștere a copilului, precum și copia noului contract de muncă, înregistrat în REVISAL. !!!</text:p>
      <text:p text:style-name="P3">În cazul persoanelor care realizează venituri din activități independente și nu sunt angajate cu contract de muncă, punctele 8, 6 și 7 se înlocuiesc cu următoarele acte:</text:p>
      <text:list xml:id="list8930068277641048239" text:style-name="L13">
        <text:list-item>
          <text:p text:style-name="P24">Copie autorizație de funcționare;</text:p>
        </text:list-item>
        <text:list-item>
          <text:p text:style-name="P15">Decizii de impunere pentru anul anterior nașterii copilului/declarație pe proprie răspundere că dovada stagiului de cotizare se află la dosarul de indemnizație;</text:p>
        </text:list-item>
        <text:list-item>
          <text:p text:style-name="P24">Dovada reluării activității;</text:p>
        </text:list-item>
      </text:list>
      <text:p text:style-name="P22"/>
      <text:h text:style-name="P59" text:outline-level="1"><text:span text:style-name="Strong_20_Emphasis"><text:span text:style-name="T8">ACTE – INDEMNIZAȚIA DE CREȘTERE A COPILULUI  </text:span></text:span><text:span text:style-name="Strong_20_Emphasis"><text:span text:style-name="T9">Studenți/elevi</text:span></text:span></text:h>
      <text:p text:style-name="P2"><text:span text:style-name="Strong_20_Emphasis"><text:span text:style-name="T9"/></text:span></text:p>
      <text:p text:style-name="P2"><text:span text:style-name="Strong_20_Emphasis"><text:span text:style-name="T9"/></text:span></text:p>
      <text:list xml:id="list3353486331027621392" text:style-name="L14">
        <text:list-item>
          <text:p text:style-name="P52"><text:span text:style-name="T4">Cerere tip – completată şi semnată </text:span><text:span text:style-name="Strong_20_Emphasis"><text:span text:style-name="T2">OBLIGATORIU </text:span></text:span><text:span text:style-name="T4">de ambii părinţi!</text:span></text:p>
        </text:list-item>
        <text:list-item>
          <text:p text:style-name="P52"><text:span text:style-name="T4">Cartea de identitate a ambilor părinți – </text:span><text:span text:style-name="Strong_20_Emphasis"><text:span text:style-name="T2">copie</text:span></text:span></text:p>
        </text:list-item>
        <text:list-item>
          <text:p text:style-name="P52"><text:span text:style-name="T4">Certificat de naștere copil –</text:span><text:span text:style-name="Strong_20_Emphasis"><text:span text:style-name="T3"> </text:span></text:span><text:span text:style-name="Strong_20_Emphasis"><text:span text:style-name="T2">copie</text:span></text:span></text:p>
        </text:list-item>
        <text:list-item>
          <text:p text:style-name="P52"><text:span text:style-name="T4">Certificat de căsătorie, – </text:span><text:span text:style-name="Strong_20_Emphasis"><text:span text:style-name="T2">copie</text:span></text:span></text:p>
        </text:list-item>
        <text:list-item>
          <text:p text:style-name="P52"><text:span text:style-name="T4">Livret de familie actualizat –</text:span><text:span text:style-name="Strong_20_Emphasis"><text:span text:style-name="T3"> </text:span></text:span><text:span text:style-name="Strong_20_Emphasis"><text:span text:style-name="T2">copie </text:span></text:span><text:span text:style-name="T4">(inclusiv pag.1);</text:span></text:p>
        </text:list-item>
        <text:list-item>
          <text:p text:style-name="P40"><text:span text:style-name="T4">Adeverință de la facultate/liceu pentru anii universitari/școlari 20…/20… respectiv 20.…/20…., care atestă faptul că solicitantul este student/elev la zi și ambii ani i-a frecventat fără întrerupere (adică 12 luni anterioare nașterii copilului) </text:span><text:span text:style-name="Strong_20_Emphasis"><text:span text:style-name="T2">adeverințele de elev/student să conțină CNP-ul beneficiarului, numele și prenumele decanului</text:span></text:span><text:span text:style-name="T4">/</text:span><text:span text:style-name="Strong_20_Emphasis"><text:span text:style-name="T2">directorului</text:span></text:span><text:span text:style-name="T4">/</text:span><text:span text:style-name="Strong_20_Emphasis"><text:span text:style-name="T2">secretarului; se eliberează pentru a-i servi la AJPIS;</text:span></text:span></text:p>
        </text:list-item>
        <text:list-item>
          <text:p text:style-name="P16">Declarație pe proprie răspundere, că la data solicitării indemnizației nu realizează venituri profesionale;</text:p>
        </text:list-item>
        <text:list-item>
          <text:p text:style-name="P40"><text:span text:style-name="T4">Extras de cont bancar, </text:span><text:span text:style-name="Strong_20_Emphasis"><text:span text:style-name="T2">original</text:span></text:span><text:span text:style-name="T4">, semnat i stampilat (pentru virarea banilor în cont) – pe numele titularului de cerere;</text:span></text:p>
        </text:list-item>
        <text:list-item>
          <text:p text:style-name="P25">Dosar plic;</text:p>
        </text:list-item>
      </text:list>
      <text:p text:style-name="P22"/>
      <text:p text:style-name="P22"/>
      <text:p text:style-name="P22"/>
      <text:p text:style-name="P22"/>
      <text:p text:style-name="P22"/>
      <text:p text:style-name="P22"/>
      <text:p text:style-name="P22"/>
      <text:h text:style-name="P59" text:outline-level="1"><text:soft-page-break/><text:span text:style-name="Strong_20_Emphasis"><text:span text:style-name="T8">ACTE INDEMNIZAȚIA DE CREȘTERE A COPILULUI – PFA</text:span></text:span></text:h>
      <text:p text:style-name="P2"><text:span text:style-name="Strong_20_Emphasis"><text:span text:style-name="T8"/></text:span></text:p>
      <text:p text:style-name="P2"><text:span text:style-name="Strong_20_Emphasis"><text:span text:style-name="T8"/></text:span></text:p>
      <text:p text:style-name="P46"><text:span text:style-name="Strong_20_Emphasis"><text:span text:style-name="T6">        </text:span></text:span><text:span text:style-name="T4">Cerere tip – completata și semnată </text:span><text:span text:style-name="Strong_20_Emphasis"><text:span text:style-name="T2">OBLIGATORIU </text:span></text:span><text:span text:style-name="T4">de ambii părinți!</text:span></text:p>
      <text:list xml:id="list3635813406781156168" text:style-name="L15">
        <text:list-item>
          <text:p text:style-name="P53"><text:span text:style-name="T4">Cartea de identitate a ambilor părinți – </text:span><text:span text:style-name="Strong_20_Emphasis"><text:span text:style-name="T2">copie</text:span></text:span></text:p>
        </text:list-item>
        <text:list-item>
          <text:p text:style-name="P53"><text:span text:style-name="T4">Certificat de naștere copil – </text:span><text:span text:style-name="Strong_20_Emphasis"><text:span text:style-name="T2">copie</text:span></text:span></text:p>
        </text:list-item>
        <text:list-item>
          <text:p text:style-name="P53"><text:span text:style-name="T4">Certificat de căsătorie, – </text:span><text:span text:style-name="Strong_20_Emphasis"><text:span text:style-name="T2">copie</text:span></text:span></text:p>
        </text:list-item>
        <text:list-item>
          <text:p text:style-name="P53"><text:span text:style-name="T4">Livret de familie actualizat (inclusiv pag.1) –</text:span><text:span text:style-name="Strong_20_Emphasis"><text:span text:style-name="T3"> </text:span></text:span><text:span text:style-name="Strong_20_Emphasis"><text:span text:style-name="T2">copie</text:span></text:span></text:p>
        </text:list-item>
        <text:list-item>
          <text:p text:style-name="P41"><text:span text:style-name="Strong_20_Emphasis"><text:span text:style-name="T2">Copie</text:span></text:span><text:span text:style-name="T4"> autorizație PFA (CUI);</text:span></text:p>
        </text:list-item>
        <text:list-item>
          <text:p text:style-name="P17">Deciziile de impunere PLĂȚI ANTICIPATE (pe 2 ani);</text:p>
        </text:list-item>
        <text:list-item>
          <text:p text:style-name="P17">Suspendarea autorizației în vederea intrării în concediul de creștere a copilului (Finanțe sau Registrul Comerțului);</text:p>
        </text:list-item>
        <text:list-item>
          <text:p text:style-name="P41"><text:span text:style-name="T4">Adeverință CAS/CAA cu perioada concediului de maternitate sau după caz, cu neplata acestuia </text:span><text:span text:style-name="Strong_20_Emphasis"><text:span text:style-name="T2">(original);</text:span></text:span></text:p>
        </text:list-item>
        <text:list-item>
          <text:p text:style-name="P41"><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17">Dosar plic;</text:p>
        </text:list-item>
      </text:list>
      <text:p text:style-name="P3"/>
      <text:p text:style-name="P3"/>
      <text:h text:style-name="P59" text:outline-level="1"><text:span text:style-name="Strong_20_Emphasis"><text:span text:style-name="T8">ACTE NECESARE PENTRU ÎNTOCMIREA DOSARULUI DE SPRIJIN LUNAR </text:span></text:span><text:span text:style-name="Strong_20_Emphasis"><text:span text:style-name="T9">OUG.111/08.12.2010 HGR.52/19.01.2011</text:span></text:span><text:span text:style-name="Strong_20_Emphasis"><text:span text:style-name="T8">  </text:span></text:span></text:h>
      <text:p text:style-name="P2"><text:span text:style-name="Strong_20_Emphasis"><text:span text:style-name="T8"/></text:span></text:p>
      <text:p text:style-name="P2"><text:span text:style-name="Strong_20_Emphasis"><text:span text:style-name="T8"/></text:span></text:p>
      <text:list xml:id="list8490770270181945690" text:style-name="L16">
        <text:list-item>
          <text:p text:style-name="P54"><text:span text:style-name="T4">Cerere tip – completată şi semnată </text:span><text:span text:style-name="Strong_20_Emphasis"><text:span text:style-name="T2">obligatoriu </text:span></text:span><text:span text:style-name="T4">de ambii părinţi!</text:span></text:p>
        </text:list-item>
        <text:list-item>
          <text:p text:style-name="P54"><text:span text:style-name="T4">Cartea de identitate a ambilor părinți – </text:span><text:span text:style-name="Strong_20_Emphasis"><text:span text:style-name="T2">copie</text:span></text:span></text:p>
        </text:list-item>
        <text:list-item>
          <text:p text:style-name="P54"><text:span text:style-name="T4">Certificat de naștere copil –</text:span><text:span text:style-name="Strong_20_Emphasis"><text:span text:style-name="T3"> </text:span></text:span><text:span text:style-name="Strong_20_Emphasis"><text:span text:style-name="T2">copie</text:span></text:span></text:p>
        </text:list-item>
        <text:list-item>
          <text:p text:style-name="P54"><text:span text:style-name="T4">Certificat de căsătorie, – </text:span><text:span text:style-name="Strong_20_Emphasis"><text:span text:style-name="T2">copie</text:span></text:span></text:p>
        </text:list-item>
        <text:list-item>
          <text:p text:style-name="P54"><text:span text:style-name="T4">Livret de familie actualizat (inclusiv pag.1) –</text:span><text:span text:style-name="Strong_20_Emphasis"><text:span text:style-name="T3"> </text:span></text:span><text:span text:style-name="Strong_20_Emphasis"><text:span text:style-name="T2">copie</text:span></text:span></text:p>
        </text:list-item>
        <text:list-item>
          <text:p text:style-name="P42"><text:span text:style-name="T4">Certificat de încadrare în grad de handicap a titularului cererii – </text:span><text:span text:style-name="Strong_20_Emphasis"><text:span text:style-name="T1">copie;</text:span></text:span></text:p>
        </text:list-item>
        <text:list-item>
          <text:p text:style-name="P18">Declarație (tip) pe proprie răspundere, că la data solicitării indemnizației nu realizează venituri profesionale;</text:p>
        </text:list-item>
        <text:list-item>
          <text:p text:style-name="P42"><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26">Dosar plic;</text:p>
        </text:list-item>
      </text:list>
      <text:p text:style-name="P22"/>
      <text:p text:style-name="P22"/>
      <text:h text:style-name="P59" text:outline-level="1"><text:span text:style-name="Strong_20_Emphasis"><text:span text:style-name="T8">ACTE NECESARE PENTRU ÎNTOCMIREA DOSARULUI DE STIMULENT DE INSERȚIE </text:span></text:span><text:span text:style-name="Strong_20_Emphasis"><text:span text:style-name="T9">OUG.111/08.12.2010 HGR.52/19.01.2011</text:span></text:span><text:span text:style-name="Strong_20_Emphasis"><text:span text:style-name="T8">  </text:span></text:span></text:h>
      <text:p text:style-name="P2"><text:span text:style-name="Strong_20_Emphasis"><text:span text:style-name="T8"/></text:span></text:p>
      <text:p text:style-name="P2"><text:span text:style-name="Strong_20_Emphasis"><text:span text:style-name="T8"/></text:span></text:p>
      <text:list xml:id="list7059561916163653637" text:style-name="L17">
        <text:list-item>
          <text:p text:style-name="P55"><text:span text:style-name="T4">Cerere tip – completată și semnată </text:span><text:span text:style-name="Strong_20_Emphasis"><text:span text:style-name="T2">obligatoriu </text:span></text:span><text:span text:style-name="T4">de ambii părinți!</text:span></text:p>
        </text:list-item>
        <text:list-item>
          <text:p text:style-name="P55"><text:span text:style-name="T4">Cartea de identitate a ambilor părinți – </text:span><text:span text:style-name="Strong_20_Emphasis"><text:span text:style-name="T2">copie</text:span></text:span></text:p>
        </text:list-item>
        <text:list-item>
          <text:p text:style-name="P55"><text:span text:style-name="T4">Certificat de naștere copil – </text:span><text:span text:style-name="Strong_20_Emphasis"><text:span text:style-name="T2">copie</text:span></text:span></text:p>
        </text:list-item>
        <text:list-item>
          <text:p text:style-name="P55"><text:span text:style-name="T4">Certificat de căsătorie, – </text:span><text:span text:style-name="Strong_20_Emphasis"><text:span text:style-name="T2">copie</text:span></text:span></text:p>
        </text:list-item>
        <text:list-item>
          <text:p text:style-name="P55"><text:span text:style-name="T4">Livret de familie actualizat (inclusiv pag.1) –</text:span><text:span text:style-name="Strong_20_Emphasis"><text:span text:style-name="T3"> </text:span></text:span><text:span text:style-name="Strong_20_Emphasis"><text:span text:style-name="T2">copie</text:span></text:span></text:p>
        </text:list-item>
        <text:list-item>
          <text:p text:style-name="P27">ADEVERINȚĂ TIP COMPLETATĂ DE ANGAJATOR;</text:p>
        </text:list-item>
        <text:list-item>
          <text:p text:style-name="P19">ADEVERINȚĂ ANGAJATOR din care rezultă data angajării și că la data solicitării stimulentului, tatăl realizează venituri supuse impozitului pe venit (dovada că nu întrerupe activitatea, ci o continuă);</text:p>
        </text:list-item>
        <text:list-item>
          <text:p text:style-name="P19"><text:soft-page-break/>DECLARAȚIE TIP COMPLETATĂ DE MAMĂ – nu a beneficiat de concediu de sarcina/lăuzie, întrucât nu a fost încadrată în muncă;</text:p>
        </text:list-item>
        <text:list-item>
          <text:p text:style-name="P43"><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27">Dosar plic;</text:p>
        </text:list-item>
        <text:list-item>
          <text:p text:style-name="P27"/>
        </text:list-item>
      </text:list>
      <text:p text:style-name="P22"/>
      <text:h text:style-name="P59" text:outline-level="1"><text:span text:style-name="Strong_20_Emphasis"><text:span text:style-name="T8">Dosarul de angajare al asistentului personal:</text:span></text:span></text:h>
      <text:p text:style-name="P2"><text:span text:style-name="Strong_20_Emphasis"><text:span text:style-name="T8"/></text:span></text:p>
      <text:list xml:id="list4842496224641829639" text:style-name="L18">
        <text:list-item>
          <text:p text:style-name="P20">cerere;</text:p>
        </text:list-item>
        <text:list-item>
          <text:p text:style-name="P20">carnet de muncă seria …nr…;</text:p>
        </text:list-item>
        <text:list-item>
          <text:p text:style-name="P20">copie B.I. /C.I. al asistentului, inclusiv partea cu adresa;</text:p>
        </text:list-item>
        <text:list-item>
          <text:p text:style-name="P20">copie acte de stare civilă (certificat de căsătorie, certificat de deces, hotărâre de divorţ) pentru asistent;</text:p>
        </text:list-item>
        <text:list-item>
          <text:p text:style-name="P20">copii acte de studii ale asistentului;</text:p>
        </text:list-item>
        <text:list-item>
          <text:p text:style-name="P20">copie decizie pensie limită de vârstă a asistentului (dacă este cazul);</text:p>
        </text:list-item>
        <text:list-item>
          <text:p text:style-name="P20">dosar medical individual- al asistentului;</text:p>
        </text:list-item>
        <text:list-item>
          <text:p text:style-name="P20">cazier pentru asistent;</text:p>
        </text:list-item>
        <text:list-item>
          <text:p text:style-name="P20">adeverinţă de la administraţia financiară pentru asistent;</text:p>
        </text:list-item>
        <text:list-item>
          <text:p text:style-name="P20">curriculum vitae al asistentului;</text:p>
        </text:list-item>
        <text:list-item>
          <text:p text:style-name="P20">angajament, pe propria răspundere,;</text:p>
        </text:list-item>
        <text:list-item>
          <text:p text:style-name="P20">copie certificat de handicap;</text:p>
        </text:list-item>
        <text:list-item>
          <text:p text:style-name="P20">copie B.I. /C.I. al persoanei cu handicap (inclusiv partea cu adresa) sau certificatul de naştere în cazul minorului;</text:p>
        </text:list-item>
        <text:list-item>
          <text:p text:style-name="P20">ancheta socială;</text:p>
        </text:list-item>
        <text:list-item>
          <text:p text:style-name="P20">copie decizie pensie limită de vârstă pentru bolnav (dacă este cazul);</text:p>
        </text:list-item>
        <text:list-item>
          <text:p text:style-name="P44"><text:span text:style-name="T4">acordul persoanei cu handicap, sau după caz al reprezentantului legal al acesteia ori al familiei, exprimat în scris pentru angajare.</text:span><text:span text:style-name="Strong_20_Emphasis"><text:span text:style-name="T4"> </text:span></text:span></text:p>
        </text:list-item>
      </text:list>
      <text:p text:style-name="P32"><text:span text:style-name="Strong_20_Emphasis"><text:span text:style-name="T4"/></text:span></text:p>
      <text:p text:style-name="P32"><text:span text:style-name="Strong_20_Emphasis"><text:span text:style-name="T4"/></text:span></text:p>
      <text:h text:style-name="P59" text:outline-level="1"><text:span text:style-name="Strong_20_Emphasis"><text:span text:style-name="T8">Acte necesare la primărie pentru emiterea dispoziției de numire curator special</text:span></text:span></text:h>
      <text:p text:style-name="P46"><text:span text:style-name="Emphasis"><text:span text:style-name="T5">pentru reprezentarea/asistarea copilului minor la încheierea unor acte juridice</text:span></text:span></text:p>
      <text:p text:style-name="P46"><text:span text:style-name="Emphasis"><text:span text:style-name="T5"/></text:span></text:p>
      <text:list xml:id="list721695011313194955" text:style-name="L19">
        <text:list-item>
          <text:p text:style-name="P56"><text:a xlink:type="simple" xlink:href="http://notariat-tineretului.net/dictionar-juridic-dex/curatela#cerere" text:style-name="Internet_20_link" text:visited-style-name="Visited_20_Internet_20_Link"><text:span text:style-name="T7">Cerere tip</text:span></text:a><text:span text:style-name="T4">;</text:span></text:p>
        </text:list-item>
        <text:list-item>
          <text:p text:style-name="P28">Certificat de naștere minor;</text:p>
        </text:list-item>
        <text:list-item>
          <text:p text:style-name="P28">Certificat căsătorie părinți;</text:p>
        </text:list-item>
        <text:list-item>
          <text:p text:style-name="P28">Act identitate părinți și copil (dacă a împlinit 14 ani);</text:p>
        </text:list-item>
        <text:list-item>
          <text:p text:style-name="P21">Certificat deces părinte (dacă este cazul);</text:p>
        </text:list-item>
        <text:list-item>
          <text:p text:style-name="P21">Hotărâre divorț părinți (dacă este cazul);</text:p>
        </text:list-item>
        <text:list-item>
          <text:p text:style-name="P45"><text:a xlink:type="simple" xlink:href="http://notariat-tineretului.net/dictionar-juridic-dex/curatela#declaratie-curator" text:style-name="Internet_20_link" text:visited-style-name="Visited_20_Internet_20_Link"><text:span text:style-name="T7">Declarație tip</text:span></text:a><text:span text:style-name="T4"> completată și semnată de persoana care va fi numită curator;</text:span></text:p>
        </text:list-item>
        <text:list-item>
          <text:p text:style-name="P21">Act identitate al persoanei care va fi numită curator;</text:p>
        </text:list-item>
        <text:list-item>
          <text:p text:style-name="P45"><text:a xlink:type="simple" xlink:href="http://notariat-tineretului.net/dictionar-juridic-dex/curatela#declaratie-minor" text:style-name="Internet_20_link" text:visited-style-name="Visited_20_Internet_20_Link"><text:span text:style-name="T7">Declarație tip</text:span></text:a><text:span text:style-name="T4"> completată și semnată de către minorul care a împlinit 14 ani;</text:span></text:p>
        </text:list-item>
        <text:list-item>
          <text:p text:style-name="P21">Documente privitoare la actul juridic pentru a cărei încheiere se solicită încuviințarea (după caz-certificat de deces la succesiuni, testament, certificat moștenitor, certificat de grefă emis de Instanța Judecătorească pe rolul căreia se află înregistrat dosarul spre soluționare, act proprietate asupra bunurilor care fac obiectul contractului, antecontracte, extrase de cont, etc.);</text:p>
        </text:list-item>
        <text:list-item>
          <text:p text:style-name="P21">Adresă emisă de Biroul Notarial din care să reiasă că a fost deschisă procedura succesorală</text:p>
        </text:list-item>
      </text:list>
      <text:p text:style-name="P3">Notă:<text:line-break/>– Documentele se depun în copie xerox, după verificarea conformității copii <text:soft-page-break/>originalul;<text:line-break/>– Solicitantul va avea asupra sa documentația de mai sus în original și copie xero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20-01-29T11:52:11.48</dc:date>
    <meta:document-statistic meta:table-count="0" meta:image-count="0" meta:object-count="0" meta:page-count="8" meta:paragraph-count="201" meta:word-count="2259" meta:character-count="14376"/>
    <meta:user-defined meta:name="Info 1"/>
    <meta:user-defined meta:name="Info 2"/>
    <meta:user-defined meta:name="Info 3"/>
    <meta:user-defined meta:name="Info 4"/>
  </office:meta>
</office:document-meta>
</file>