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style:font-size-asian="66pt" style:font-size-complex="66pt"/>
    </style:style>
    <style:style style:name="P2" style:family="paragraph" style:parent-style-name="Standard">
      <style:paragraph-properties fo:text-align="justify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style:font-name="Arial"/>
    </style:style>
    <style:style style:name="T2" style:family="text">
      <style:text-properties style:font-name="Arial" fo:font-size="28pt" style:font-size-asian="28pt" style:font-size-complex="28pt"/>
    </style:style>
    <style:style style:name="T3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26pt" style:font-size-asian="26pt" style:font-size-complex="26pt"/>
    </style:style>
    <style:style style:name="T6" style:family="text">
      <style:text-properties style:font-name="Arial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UNT</text:p>
      <text:p text:style-name="P1"/>
      <text:p text:style-name="P1"/>
      <text:p text:style-name="P2"><text:span text:style-name="T2"><text:tab/>In data de </text:span><text:span text:style-name="T3">16.11.2022</text:span><text:span text:style-name="T2"> in localitatea </text:span><text:span text:style-name="T3">JICHISU DE JOS </text:span><text:span text:style-name="T2">se va turna covor asfaltic fiind oprita circulatia masinilor mari intre orele 8 – 20 de la fostul CAP din localitatea Jichisu de jos in sus,iar masinile mici fiind restrictionate intre anumite ore.</text:span></text:p>
      <text:p text:style-name="P2"><text:span text:style-name="T2"/></text:p>
      <text:p text:style-name="P2"><text:span text:style-name="T2"/></text:p>
      <text:p text:style-name="P3">Va multumim!</text:p>
      <text:p text:style-name="P2"/>
      <text:p text:style-name="P4">Conducere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689in" fo:margin-bottom="0.0043in" fo:margin-left="0.7291in" fo:margin-right="0.47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4T10:23:22.22</meta:creation-date>
    <meta:print-date>2022-11-15T10:57:55.68</meta:print-date>
    <dc:date>2022-11-15T10:58:22.54</dc:date>
    <meta:editing-duration>PT53M3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4" meta:word-count="46" meta:character-count="277"/>
  </office:meta>
</office:document-meta>
</file>