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" svg:font-family="Merriweather, serif"/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0835in"/>
      <style:text-properties style:font-name="Roboto"/>
    </style:style>
    <style:style style:name="P2" style:family="paragraph" style:parent-style-name="Text_20_body">
      <style:paragraph-properties fo:margin-top="0in" fo:margin-bottom="0.0835in" fo:text-align="justify" style:justify-single-word="false"/>
      <style:text-properties style:font-name="Roboto"/>
    </style:style>
    <style:style style:name="P3" style:family="paragraph" style:parent-style-name="Text_20_body">
      <style:paragraph-properties fo:margin-top="0in" fo:margin-bottom="0.0835in" fo:text-align="justify" style:justify-single-word="false"/>
      <style:text-properties style:font-name="Roboto" fo:font-weight="bold"/>
    </style:style>
    <style:style style:name="P4" style:family="paragraph" style:parent-style-name="Text_20_body">
      <style:paragraph-properties fo:margin-top="0in" fo:margin-bottom="0.0835in" fo:text-align="center" style:justify-single-word="false"/>
      <style:text-properties style:font-name="Roboto" fo:font-size="16pt" style:font-size-asian="16pt" style:font-size-complex="16pt"/>
    </style:style>
    <style:style style:name="P5" style:family="paragraph" style:parent-style-name="Text_20_body" style:list-style-name="L1">
      <style:paragraph-properties fo:margin-top="0in" fo:margin-bottom="0.0835in" fo:text-align="justify" style:justify-single-word="false" fo:padding="0in" fo:border="none"/>
      <style:text-properties style:font-name="Roboto"/>
    </style:style>
    <style:style style:name="P6" style:family="paragraph" style:parent-style-name="Text_20_body" style:list-style-name="L2">
      <style:paragraph-properties fo:margin-top="0in" fo:margin-bottom="0.0835in" fo:text-align="justify" style:justify-single-word="false" fo:padding="0in" fo:border="none"/>
      <style:text-properties style:font-name="Roboto"/>
    </style:style>
    <style:style style:name="P7" style:family="paragraph" style:parent-style-name="Text_20_body" style:list-style-name="L3">
      <style:paragraph-properties fo:margin-top="0in" fo:margin-bottom="0.0835in" fo:text-align="justify" style:justify-single-word="false" fo:padding="0in" fo:border="none"/>
      <style:text-properties style:font-name="Roboto"/>
    </style:style>
    <style:style style:name="P8" style:family="paragraph" style:parent-style-name="Text_20_body" style:list-style-name="L4">
      <style:paragraph-properties fo:margin-top="0in" fo:margin-bottom="0.0835in" fo:text-align="justify" style:justify-single-word="false" fo:padding="0in" fo:border="none"/>
      <style:text-properties style:font-name="Roboto"/>
    </style:style>
    <style:style style:name="P9" style:family="paragraph" style:parent-style-name="Text_20_body" style:list-style-name="L5">
      <style:paragraph-properties fo:margin-top="0in" fo:margin-bottom="0.0835in" fo:text-align="justify" style:justify-single-word="false" fo:padding="0in" fo:border="none"/>
      <style:text-properties style:font-name="Roboto"/>
    </style:style>
    <style:style style:name="P10" style:family="paragraph" style:parent-style-name="Text_20_body" style:list-style-name="L6">
      <style:paragraph-properties fo:margin-top="0in" fo:margin-bottom="0.0835in" fo:text-align="justify" style:justify-single-word="false" fo:padding="0in" fo:border="none"/>
      <style:text-properties style:font-name="Roboto"/>
    </style:style>
    <style:style style:name="P11" style:family="paragraph" style:parent-style-name="Text_20_body" style:list-style-name="L7">
      <style:paragraph-properties fo:margin-top="0in" fo:margin-bottom="0.0835in" fo:text-align="justify" style:justify-single-word="false" fo:padding="0in" fo:border="none"/>
      <style:text-properties style:font-name="Roboto"/>
    </style:style>
    <style:style style:name="P12" style:family="paragraph" style:parent-style-name="Text_20_body" style:list-style-name="L8">
      <style:paragraph-properties fo:margin-top="0in" fo:margin-bottom="0.0835in" fo:text-align="justify" style:justify-single-word="false" fo:padding="0in" fo:border="none"/>
      <style:text-properties style:font-name="Roboto"/>
    </style:style>
    <style:style style:name="P13" style:family="paragraph" style:parent-style-name="Text_20_body" style:list-style-name="L9">
      <style:paragraph-properties fo:margin-top="0in" fo:margin-bottom="0.0835in" fo:text-align="justify" style:justify-single-word="false" fo:padding="0in" fo:border="none"/>
      <style:text-properties style:font-name="Roboto"/>
    </style:style>
    <style:style style:name="P14" style:family="paragraph" style:parent-style-name="Text_20_body" style:list-style-name="L10">
      <style:paragraph-properties fo:margin-top="0in" fo:margin-bottom="0.0835in" fo:text-align="justify" style:justify-single-word="false" fo:padding="0in" fo:border="none"/>
      <style:text-properties style:font-name="Roboto"/>
    </style:style>
    <style:style style:name="P15" style:family="paragraph" style:parent-style-name="Text_20_body" style:list-style-name="L11">
      <style:paragraph-properties fo:margin-top="0in" fo:margin-bottom="0.0835in" fo:text-align="justify" style:justify-single-word="false" fo:padding="0in" fo:border="none"/>
      <style:text-properties style:font-name="Roboto"/>
    </style:style>
    <style:style style:name="P16" style:family="paragraph" style:parent-style-name="Text_20_body" style:list-style-name="L10">
      <style:paragraph-properties fo:margin-top="0in" fo:margin-bottom="0.0835in" fo:text-align="justify" style:justify-single-word="false" fo:padding="0in" fo:border="none"/>
      <style:text-properties style:font-name="Roboto" fo:font-weight="bold"/>
    </style:style>
    <style:style style:name="P17" style:family="paragraph" style:parent-style-name="Text_20_body" style:list-style-name="L7">
      <style:paragraph-properties fo:margin-top="0in" fo:margin-bottom="0.0835in" fo:text-align="justify" style:justify-single-word="false" fo:padding="0in" fo:border="none"/>
    </style:style>
    <style:style style:name="P18" style:family="paragraph" style:parent-style-name="Text_20_body">
      <style:paragraph-properties fo:margin-top="0in" fo:margin-bottom="0in" fo:line-height="120%" fo:padding="0in" fo:border="none"/>
      <style:text-properties style:font-name="Merriweather" fo:font-size="14pt" fo:font-weight="bold" style:font-size-asian="14pt" style:font-size-complex="14pt"/>
    </style:style>
    <style:style style:name="P19" style:family="paragraph" style:parent-style-name="Heading_20_5">
      <style:paragraph-properties fo:margin-top="0in" fo:margin-bottom="0in" fo:line-height="120%" fo:padding="0in" fo:border="none"/>
      <style:text-properties style:font-name="Merriweather" fo:font-size="14pt" fo:font-weight="bold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525ddc" style:text-line-through-style="none" style:font-name="Roboto" style:text-underline-style="none" fo:font-weight="bold" style:text-blinking="false" fo:background-color="transparent"/>
    </style:style>
    <style:style style:name="T3" style:family="text">
      <style:text-properties style:font-name="Roboto"/>
    </style:style>
    <style:style style:name="T4" style:family="text">
      <style:text-properties style:font-name="Roboto" style:text-underline-style="solid" style:text-underline-width="auto" style:text-underline-color="font-color" fo:font-weight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REGULI ŞI MĂSURI DE PREVENIRE A INCENDIILOR:</text:p>
      <text:section text:style-name="Sect1" text:name="collapseBeforeContent">
        <text:p text:style-name="P3">Dotarea cu detectoare individuale de fum</text:p>
        <text:list xml:id="list1527091257914296709" text:style-name="L1">
          <text:list-item>
            <text:p text:style-name="P5">Se recomandă instalarea detectoarelor individuale de fum (câte unul în dormitoare, camera de zi, holuri). Funcţionarea corectă a acestora reduce la jumătate numărul victimelor incendiilor.</text:p>
          </text:list-item>
          <text:list-item>
            <text:p text:style-name="P5">Verifică funcţionarea detectoarelor, curăță-le lunar şi înlocuiește bateriile cel puţin o dată pe an.</text:p>
          </text:list-item>
          <text:list-item>
            <text:p text:style-name="P5">Înlocuirea detectoarelor se face o dată la 10 ani.</text:p>
          </text:list-item>
        </text:list>
        <text:p text:style-name="P3">Materialele inflamabile</text:p>
        <text:list xml:id="list7435260115698123190" text:style-name="L2">
          <text:list-item>
            <text:p text:style-name="P6">Nu folosi niciodată motorina, benzina, naftalina sau alte material inflamabile în interiorul locuinţei.</text:p>
          </text:list-item>
          <text:list-item>
            <text:p text:style-name="P6">Carburanţii sau alte lichide inflamabile pentru uz casnic se păstrează numai în ambalaje metalice special destinate, închise ermetic, în locuri protejate şi fără a se depăşi cantitatea de 25 l.</text:p>
          </text:list-item>
          <text:list-item>
            <text:p text:style-name="P6">Nu fuma niciodată în apropierea lichidelor inflamabile.</text:p>
          </text:list-item>
          <text:list-item>
            <text:p text:style-name="P6">Nu aşeza buteliile de gaze în apropierea surselor de căldură ori sub acţiunea directă a razelor solare.</text:p>
          </text:list-item>
          <text:list-item>
            <text:p text:style-name="P6">Nu folosi butelii de gaze lichefiate fără regulatori de presiune, cu garnituri deteriorate ori cu furtunuri de cauciuc fisurate sau lărgite la capete.</text:p>
          </text:list-item>
          <text:list-item>
            <text:p text:style-name="P6">Nu încălzi buteliile cu flacără şi nu le folosi în poziţie culcată, răsturnată sau înclinată.</text:p>
          </text:list-item>
          <text:list-item>
            <text:p text:style-name="P6">Se interzice transvazarea gazului din butelii în orice alte recipiente sau folosirea de butelii improvizate.</text:p>
          </text:list-item>
        </text:list>
        <text:p text:style-name="P3">Sistemele de încălzire</text:p>
        <text:list xml:id="list4678484237595472853" text:style-name="L3">
          <text:list-item>
            <text:p text:style-name="P7">Asigură-te că o persoană autorizată va verifica, repara și curăța coşurile de fum cel puţin o dată pe an. Tăie crengile copacilor aflate deasupra sau în apropierea coşurilor de fum.</text:p>
          </text:list-item>
          <text:list-item>
            <text:p text:style-name="P7">Pune materialele combustibile la distanţă faţă de sobe. Asigură izolarea sobei faţă de podea şi pereţii din apropiere.</text:p>
          </text:list-item>
          <text:list-item>
            <text:p text:style-name="P7">Folosește doar tipul de combustibil pentru care a fost proiectat sistemul de încălzire şi respectă întocmai instrucţiunile producătorului.</text:p>
          </text:list-item>
          <text:list-item>
            <text:p text:style-name="P7">Depozitează cenuşa într-un container de metal în exteriorul locuinţei şi la distanţă de casă, grajd, fânar, depozite, etc.</text:p>
          </text:list-item>
          <text:list-item>
            <text:p text:style-name="P7">Amplasează un ecran în faţa focarului şemineului şi ţine uşiţa închisă la sobă.</text:p>
          </text:list-item>
          <text:list-item>
            <text:p text:style-name="P7">Stinge întotdeauna focul din sobă înainte de culcare.</text:p>
          </text:list-item>
        </text:list>
        <text:p text:style-name="P3">Focul deschis</text:p>
        <text:list xml:id="list2080187785373154089" text:style-name="L4">
          <text:list-item>
            <text:p text:style-name="P8">Păstrează chibriturile şi brichetele departe de copii, şi, dacă este posibil, închise.</text:p>
          </text:list-item>
          <text:list-item>
            <text:p text:style-name="P8">Nu aşezai lumânările aprinse în apropierea materialelor combustibile.</text:p>
          </text:list-item>
          <text:list-item>
            <text:p text:style-name="P8">Lumânările aprinse se amplasează într-un suport stabil, incombustibil.</text:p>
          </text:list-item>
          <text:list-item>
            <text:p text:style-name="P8">Înainte de a părăsi o încăpere, stinge toate lumânările.</text:p>
          </text:list-item>
          <text:list-item>
            <text:p text:style-name="P8">Se interzice folosirea chibriturilor, lumânărilor, lămpilor de iluminat cu petrol, în spaţii cu </text:p>
            <text:p text:style-name="P8"><text:soft-page-break/></text:p>
          </text:list-item>
          <text:list-item>
            <text:p text:style-name="P8">pericol de incendiu/explozie, cum sunt: depozite de furaje, grajduri, magazii, poduri sau spaţii în care se simte miros de gaz şi altele asemenea.</text:p>
          </text:list-item>
          <text:list-item>
            <text:p text:style-name="P8">Se interzice folosirea flăcării pentru verificarea etanşeităţii buteliei, garniturilor, regulatorilor de presiune sau a furtunului/ conductei de gaz; verificarea se face numai cu emulsie de apă cu săpun.</text:p>
          </text:list-item>
          <text:list-item>
            <text:p text:style-name="P8">Arderea resturilor menajere se face doar la distanţe corespunzătoare de locuinţe şi anexe gospodăreşti, asigurându-se supravegherea pe tot parcursul acesteia. Înainte de a părăsi locul de ardere, se stinge cu apă.</text:p>
          </text:list-item>
        </text:list>
        <text:p text:style-name="P3">La arderea miriştilor se solicită permis de lucru cu foc de la primărie şi se respectă măsurile cuprinse în acesta.</text:p>
        <text:p text:style-name="P3">Fumatul</text:p>
        <text:list xml:id="list8282550816576462918" text:style-name="L5">
          <text:list-item>
            <text:p text:style-name="P9">Nu fuma în pat sau când ești obosit ori ai luat medicamente.</text:p>
          </text:list-item>
          <text:list-item>
            <text:p text:style-name="P9">Când fumezi, trebuie să ai lângă tine o scrumieră.</text:p>
          </text:list-item>
          <text:list-item>
            <text:p text:style-name="P9">Nu lăsa ţigara aprinsă înainte de a părăsi încăperea şi umple cu apă scrumiera în care se află mucurile înainte de le arunca.</text:p>
          </text:list-item>
        </text:list>
        <text:p text:style-name="P3">Instalaţii/echipamente electrice</text:p>
        <text:p text:style-name="P2">În locuinţele şi gospodăriile populaţiei se interzic:</text:p>
        <text:list xml:id="list8789722021635261726" text:style-name="L6">
          <text:list-item>
            <text:p text:style-name="P10">Utilizarea aparatelor electrice, cablurilor electrice, prizelor, întrerupătoarelor, dispozitivelor de protecţie cu defecţiuni sau cu improvizaţii.</text:p>
          </text:list-item>
          <text:list-item>
            <text:p text:style-name="P10">Suprasolicitarea reţelei electrice prin folosirea simultană a mai multor receptori.</text:p>
          </text:list-item>
          <text:list-item>
            <text:p text:style-name="P10">Nesupravegherea aparatelor electrice sub tensiune, cum sunt: fier de călcat, reşou, radiator şi altele asemenea.</text:p>
          </text:list-item>
          <text:list-item>
            <text:p text:style-name="P10">Folosirea siguranţelor fuzibile supradimensionate prin înlocuirea cu liţă a fuzibilului calibrat.</text:p>
          </text:list-item>
          <text:list-item>
            <text:p text:style-name="P10">Pentru asigurarea intervenţiei în caz de incendiu se recomandă amplasarea în bucătării a unui stingător de incendiu sau a unei pături de incendiu.</text:p>
          </text:list-item>
          <text:list-item>
            <text:p text:style-name="P10">ATENŢIE! <text:span text:style-name="T1">Un incendiu de grăsimi NU se stinge cu apă; recipientul în care s-a produs incendiul se acoperă cu un capac sau cu o cârpă umedă.</text:span></text:p>
          </text:list-item>
        </text:list>
        <text:p text:style-name="P2">Solicită la primărie efectuarea unui control de prevenire a incendiilor de către componenta preventivă a serviciului voluntar pentru situaţii de urgenţă. <text:span text:style-name="T1">Controlul preventiv este gratuit.</text:span></text:p>
        <text:p text:style-name="P3">Evacuarea în caz de incendiu</text:p>
        <text:list xml:id="list2357112722618893098" text:style-name="L7">
          <text:list-item>
            <text:p text:style-name="P11">Discută cu toţi membrii familiei şi în special cu copiii, posibilităţile de evacuare din locuinţă.</text:p>
          </text:list-item>
          <text:list-item>
            <text:p text:style-name="P11">Se recomandă ca evacuarea în caz de incendiu să se efectueze cât mai aproape de podea, unde aerul este lipsit de fum în caz de incendiu.</text:p>
          </text:list-item>
          <text:list-item>
            <text:p text:style-name="P11">Exersează evacuarea din locuinţă cu copiii.</text:p>
          </text:list-item>
          <text:list-item>
            <text:p text:style-name="P11">Nu îi încuia pe copii în casă. Lasă-le cheia. Un număr ridicat de decese în rândul copiilor au loc anual din cauză că părinţii îi lasă singuri în casă fără nicio posibilitate de a putea ieşi din locuinţă în caz de incendiu.</text:p>
          </text:list-item>
          <text:list-item>
            <text:p text:style-name="P11">Curăţă periodic spaţiile de depozitare din locuinţă.</text:p>
          </text:list-item>
          <text:list-item>
            <text:p text:style-name="P17"><text:span text:style-name="T3">Nu păstra ziare şi reviste vechi care, în caz de incendiu ar putea contribui la producerea unei cantităţi ridicate de căldură şi fum.</text:span></text:p>
          </text:list-item>
        </text:list>
      </text:section>
      <text:section text:style-name="Sect1" text:name="headingDuringContent">
        <text:h text:style-name="P19" text:outline-level="5"><text:soft-page-break/></text:h>
        <text:h text:style-name="P19" text:outline-level="5"/>
        <text:h text:style-name="P19" text:outline-level="5">În timpul evenimentului</text:h>
        <text:p text:style-name="P18"/>
      </text:section>
      <text:section text:style-name="Sect1" text:name="collapseDuringContent">
        <text:p text:style-name="P1">ATENŢIE!<text:line-break/><text:span text:style-name="T1">Dacă ți s-au aprins hainele:<text:line-break/>✓ îți acoperiţi faţa cu mâinile<text:line-break/>✓ te aşezi la pământ şi te rostogolești stânga-dreapta până ce se stinge focul.<text:line-break/>✓ Nu alerga! Astfel, înteţești focul.</text:span></text:p>
        <text:list xml:id="list5330864673104518589" text:style-name="L8">
          <text:list-item>
            <text:p text:style-name="P12">Verifică uşile închise dacă sunt fierbinţi, înainte de a le deschide.</text:p>
          </text:list-item>
          <text:list-item>
            <text:p text:style-name="P12">Dacă trebuie să treci prin spaţii în care uşile sunt închise, verifică cu dosul mâinii partea de sus a uşii, clanţa şi spaţiul dintre uşă şi cadrul uşii.</text:p>
          </text:list-item>
          <text:list-item>
            <text:p text:style-name="P12">Nu folosi niciodată palma sau degetele pentru a face această verificare.</text:p>
          </text:list-item>
        </text:list>
        <text:p text:style-name="P3">Dacă uşa e fierbinte:</text:p>
        <text:list xml:id="list1435571903741629676" text:style-name="L9">
          <text:list-item>
            <text:p text:style-name="P13">Nu o deschide!</text:p>
          </text:list-item>
          <text:list-item>
            <text:p text:style-name="P13">Dacă locuiești la parter încercearcă să ieşi pe fereastră.</text:p>
          </text:list-item>
          <text:list-item>
            <text:p text:style-name="P13">Dacă nu poți ieşi din casă, etanşează spaţiile din jurul uşii, inclusiv gaura cheii, împotriva pătrunderii fumului de incendiu.</text:p>
          </text:list-item>
          <text:list-item>
            <text:p text:style-name="P13">Deschide fereastra încăperii în care te afli şi strigă după ajutor.</text:p>
          </text:list-item>
          <text:list-item>
            <text:p text:style-name="P13">Rămâi în cadrul ferestrei până la sosirea pompierilor.</text:p>
          </text:list-item>
        </text:list>
        <text:p text:style-name="P3">Dacă uşa e rece:</text:p>
        <text:list xml:id="list1923494911860966170" text:style-name="L10">
          <text:list-item>
            <text:p text:style-name="P14">Deschide încet uşa şi asigură-te că incendiul şi/sau fumul de incendiu nu blochează căile de evacuare.</text:p>
          </text:list-item>
          <text:list-item>
            <text:p text:style-name="P14">În cazul în care căile de evacuare sunt blocate, închide imediat uşa şi căută o altă posibilitate de evacuare (de exemplu, o fereastră, dacă e posibil).</text:p>
          </text:list-item>
          <text:list-item>
            <text:p text:style-name="P14">Dacă evacuarea este posibilă, ieşi imediat din casă şi închide uşile în urma ta.</text:p>
          </text:list-item>
          <text:list-item>
            <text:p text:style-name="P14">Deplasează-te cât mai aproape de podea.</text:p>
          </text:list-item>
          <text:list-item>
            <text:p text:style-name="P14">Ieşi urgent din locuinţă. Nu zăbovi înăuntru pentru a încerca să salvezi obiecte sau să stingi incendiul. Fiecare secundă contează pentru viaţa ta!</text:p>
          </text:list-item>
          <text:list-item>
            <text:p text:style-name="P14">Închide uşile în urma ta pentru a limita propagarea incendiului.</text:p>
          </text:list-item>
          <text:list-item>
            <text:p text:style-name="P14">Nu te întoarce în casă pentru a lua obiecte considerate importante. Viaţa ta este mai de preţ!</text:p>
          </text:list-item>
          <text:list-item>
            <text:p text:style-name="P16">Când ai ajuns în exterior, sună la „112”.</text:p>
          </text:list-item>
        </text:list>
      </text:section>
      <text:section text:style-name="Sect1" text:name="headingAfterContent">
        <text:h text:style-name="P19" text:outline-level="5">După eveniment</text:h>
      </text:section>
      <text:section text:style-name="Sect1" text:name="collapseAfterContent">
        <text:list xml:id="list1115949777896160018" text:style-name="L11">
          <text:list-item>
            <text:p text:style-name="P15">Dacă sunt victime sau chiar tu ești victimă în urma unui incendiu, sună la 112 ori roagă pe cineva să sune.</text:p>
          </text:list-item>
          <text:list-item>
            <text:p text:style-name="P15">Răcește cu apă şi acoperă arsurile cu feşe sterile pentru a reduce şansele de infectare.</text:p>
          </text:list-item>
          <text:list-item>
            <text:p text:style-name="P15">Revino în locuinţă doar după ce ai obţinut acordul pompierilor.</text:p>
          </text:list-item>
          <text:list-item>
            <text:p text:style-name="P15">Dacă ești chiriaş, contactează proprietarul locuinţei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" svg:font-family="Merriweather, serif"/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0571in" fo:margin-bottom="0.32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6T09:30:27.14</meta:creation-date>
    <meta:print-date>2022-07-26T09:33:12.14</meta:print-date>
    <meta:document-statistic meta:table-count="0" meta:image-count="0" meta:object-count="0" meta:page-count="3" meta:paragraph-count="75" meta:word-count="1124" meta:character-count="6945"/>
    <dc:date>2022-07-26T09:34:33.28</dc:date>
    <meta:editing-duration>PT4M6S</meta:editing-duration>
    <meta:editing-cycles>1</meta:editing-cycles>
    <meta:generator>OpenOffice/4.1.1$Win32 OpenOffice.org_project/411m6$Build-9775</meta:generator>
  </office:meta>
</office:document-meta>
</file>