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in" fo:margin-bottom="0in"/>
    </style:style>
    <style:style style:name="P6" style:family="paragraph" style:parent-style-name="Text_20_body" style:list-style-name="L2">
      <style:paragraph-properties fo:margin-top="0in" fo:margin-bottom="0in"/>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Heading_20_2">
      <style:paragraph-properties fo:text-align="center" style:justify-single-word="false"/>
      <style:text-properties fo:font-size="16pt" style:font-size-asian="16pt" style:font-size-complex="16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PROGRAM <text:s text:c="2"/>VOUCHERE <text:s text:c="2"/>PENTRU <text:s text:c="2"/>ENERGIE <text:s text:c="2"/>PENTRU PERSOANELE/FAMILIILE <text:s text:c="2"/>CU <text:s text:c="2"/>VENITURI <text:s text:c="2"/>REDUSE</text:h>
      <text:h text:style-name="Heading_20_2" text:outline-level="2">Cine poate beneficia de vouchere de energie?</text:h>
      <text:p text:style-name="Text_20_body">Programul de vouchere pentru energie electrică vizează persoanele și familiile cu venituri reduse, care sunt considerate în risc de sărăcie energetică. Conform datelor oficiale, peste 2,1 milioane de gospodării din întreaga țară sunt eligibile pentru acest sprijin.</text:p>
      <text:p text:style-name="Text_20_body">Beneficiarii sunt:</text:p>
      <text:list xml:id="list2568238154951041438" text:style-name="L1">
        <text:list-item>
          <text:p text:style-name="P5">persoanelor singure cu venituri sub 1.940 lei/lună </text:p>
        </text:list-item>
        <text:list-item>
          <text:p text:style-name="P1">familiile cu venituri medii sub 1.784 lei/lună/persoană.</text:p>
        </text:list-item>
      </text:list>
      <text:h text:style-name="Heading_20_2" text:outline-level="2">Criterii de eligibilitate</text:h>
      <text:p text:style-name="Text_20_body">Pentru a beneficia de voucherele de energie electrică, trebuie să îndeplinești cumulativ următoarele criterii de eligibilitate:</text:p>
      <text:p text:style-name="Text_20_body"><text:span text:style-name="Strong_20_Emphasis">Pentru persoanele singure</text:span></text:p>
      <text:list xml:id="list1443639130994391094" text:style-name="L2">
        <text:list-item>
          <text:p text:style-name="P6">Venitul lunar să fie sub 1.940 lei.</text:p>
        </text:list-item>
        <text:list-item>
          <text:p text:style-name="P6">Să ai domiciliul sau reședința în România.</text:p>
        </text:list-item>
        <text:list-item>
          <text:p text:style-name="P2">Să fii titularul contractului de furnizare a energiei electrice sau să locuiești la adresa unde este înregistrat contractul.</text:p>
        </text:list-item>
      </text:list>
      <text:p text:style-name="Text_20_body"><text:span text:style-name="Strong_20_Emphasis">Pentru familii</text:span></text:p>
      <text:list xml:id="list3543560215112155941" text:style-name="L3">
        <text:list-item>
          <text:p text:style-name="P7">Cel puțin un membru al familiei să fie titularul contractului de furnizare a energiei electrice.</text:p>
        </text:list-item>
        <text:list-item>
          <text:p text:style-name="P7">Venitul mediu lunar pe membru de familie să fie sub 1.784 lei.</text:p>
        </text:list-item>
        <text:list-item>
          <text:p text:style-name="P3">Toți membrii familiei să aibă același domiciliu sau reședință.</text:p>
        </text:list-item>
      </text:list>
      <text:h text:style-name="Heading_20_2" text:outline-level="2">Care e valoarea și perioada de acordare a voucherelor?</text:h>
      <text:p text:style-name="Text_20_body">Conform reglementărilor aprobate de Guvern, beneficiarii eligibili vor primi un ajutor lunar în valoare de 50 de lei, sub formă de voucher electronic. Acești bani sunt destinați exclusiv plății facturilor la energia electrică și nu pot fi utilizați în alte scopuri.</text:p>
      <text:p text:style-name="Text_20_body">Este important de reținut și că suma de 50 de lei lunar reprezintă un sprijin parțial pentru plata facturilor, menit să reducă povara financiară, nu să acopere integral costurile cu energia electrică. Beneficiarii vor trebui în continuare să gestioneze eficient consumul de energie și să-și plătească partea rămasă din factură.</text:p>
      <text:h text:style-name="Heading_20_2" text:outline-level="2">Unde și cum se depune cererea?</text:h>
      <text:p text:style-name="Text_20_body">Procesul de solicitare a voucherelor de energie a fost conceput pentru a fi cât mai accesibil și mai puțin birocratic. Ai la dispoziție mai multe două căi pentru a depune cererea:</text:p>
      <text:h text:style-name="Heading_20_3" text:outline-level="3">Online</text:h>
      <text:p text:style-name="Text_20_body">Prin intermediul aplicației EPIDS (Electronic Public Information and Document System), gestionată de Serviciul de Telecomunicații Speciale. Această platformă permite completarea și transmiterea electronică a cererii, împreună cu documentele justificative scanate.</text:p>
      <text:h text:style-name="Heading_20_3" text:outline-level="3"><text:soft-page-break/>La Primăria de domiciliu</text:h>
      <text:p text:style-name="Text_20_body">Dacă nu ai acces la internet sau preferi metoda tradițională, poți depune cererea direct la primăria localității unde ai domiciliul sau reședința. Funcționarii primăriei îți vor oferi asistență pentru completarea corectă a formularelor, iar mai departe au trei zile la dispoziție să transmită cererea prin aplicația EPIDS.</text:p>
      <text:h text:style-name="Heading_20_3" text:outline-level="3">La oficiile poștale</text:h>
      <text:p text:style-name="Text_20_body">Poșta Română este partener în acest program și oferă asistență la completarea și depunerea cererilor în oficiile poștale din întreaga țară și aici existând același termen de trei zile pe care cei de la Poștă îl au la dispoziție ca să înregistreze cererea în sistemul electronic. Această opțiune este deosebit de utilă pentru persoanele din mediul rural sau pentru vârstnicii care nu sunt obișnuiți cu instrumentele digitale.</text:p>
      <text:p text:style-name="Text_20_body">Indiferent de metoda aleasă, cererea ta va fi procesată și evaluată conform acelorași criterii. </text:p>
      <text:h text:style-name="Heading_20_2" text:outline-level="2">Un cod suplimentar de bare pe facturi</text:h>
      <text:p text:style-name="Text_20_body">Furnizorii sunt obligați să elaboreze noi modele de facturi care vor include un cod de bare suplimentar. Acesta va putea fi activat la momentul plății efectuate cu ajutorului voucherului în rețeaua oficiilor poștale.</text:p>
      <text:p text:style-name="Text_20_body">Codul de bare, care se va regăsi pe ultima pagină a facturii tuturor consumatorilor casnici, va fi funcțional doar pentru consumatorii vulnerabili care îndeplinesc condițiile de eligibilitate și care se regăsesc pe listele oficiale transmise de autoritățile competente.</text:p>
      <text:h text:style-name="Heading_20_2" text:outline-level="2">Procesul de evaluare și modul de utilizare a voucherelor</text:h>
      <text:p text:style-name="Text_20_body">După depunerea cererii, urmează procesul de evaluare, care include verificarea criteriilor de eligibilitate și a documentelor justificative.</text:p>
      <text:p text:style-name="Text_20_body">Odată aprobată cererea, vei primi voucherele electronice pe adresa de e-mail menționată în cererea online sau, dacă ai optat pentru varianta fizică, prin intermediul Poștei Române, care este partenerul desemnat pentru distribuția acestora. Voucherele vin sub forma unor tichete electronice în valoare de 50 de lei fiecare, care pot fi utilizate exclusiv pentru plata facturilor la energia electrică. </text:p>
      <text:p text:style-name="Text_20_body">Pe ele vor fi imprimate mai multe informații esențiale pentru utilizare, cum ar fi:</text:p>
      <text:list xml:id="list6410310727823183490" text:style-name="L4">
        <text:list-item>
          <text:p text:style-name="P8">perioada de valabilitate</text:p>
        </text:list-item>
        <text:list-item>
          <text:p text:style-name="P8">numele și adresa locului de consum pentru care au fost emise</text:p>
        </text:list-item>
        <text:list-item>
          <text:p text:style-name="P4">informații privind utilizarea și date de contact pentru solicitarea de informații suplimentare, ori transmiterea unor sesizăr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179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26T08:11:09.67</meta:creation-date>
    <meta:document-statistic meta:table-count="0" meta:image-count="0" meta:object-count="0" meta:page-count="2" meta:paragraph-count="38" meta:word-count="681" meta:character-count="4570"/>
    <dc:date>2025-08-26T08:13:47.13</dc:date>
    <meta:editing-duration>PT2M38S</meta:editing-duration>
    <meta:editing-cycles>1</meta:editing-cycles>
    <meta:generator>OpenOffice/4.1.15$Win32 OpenOffice.org_project/4115m2$Build-9813</meta:generator>
  </office:meta>
</office:document-meta>
</file>